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3AB0000769900001B599DEDF49F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3.969cm" fo:break-before="auto" style:use-optimal-row-height="false"/>
    </style:style>
    <style:style style:name="ro5" style:family="table-row">
      <style:table-row-properties style:row-height="4.316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Solicitação_20_Odontologia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fo:language="pt" fo:country="BR" fo:font-style="normal" fo:text-shadow="none" style:text-underline-style="none" style:text-underline-mode="continuous" style:text-overline-mode="continuous" style:text-line-through-mode="continuous" style:font-name-asian="SimSun" style:language-asian="zh" style:country-asian="CN" style:font-style-asian="normal" style:language-complex="hi" style:country-complex="IN" style:font-style-complex="normal" style:text-emphasize="none" style:font-relief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style:protect="position siz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no-wrap" style:protect="position siz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padding-top="0.056cm" fo:padding-bottom="0.056cm" fo:padding-left="0.056cm" fo:padding-right="0.056cm" fo:wrap-option="no-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892cm" fo:min-width="3.341cm" fo:padding-top="0.056cm" fo:padding-bottom="0.056cm" fo:padding-left="0.056cm" fo:padding-right="0.056cm" fo:wrap-option="no-wrap" style:protect="position 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middle" draw:auto-grow-height="false" fo:padding-top="0.056cm" fo:padding-bottom="0.056cm" fo:padding-left="0.056cm" fo:padding-right="0.056cm" fo:wrap-option="no-wrap" style:protect="position siz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8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no-wrap" style:protect="position size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0" style:family="graphic">
      <style:graphic-properties draw:stroke="solid" svg:stroke-width="0.026cm" svg:stroke-color="#000000" draw:stroke-linejoin="miter" draw:fill="solid" draw:fill-color="#b3b3b3" draw:textarea-horizontal-align="justify" draw:textarea-vertical-align="top" draw:auto-grow-height="false" fo:padding-top="0.056cm" fo:padding-bottom="0.056cm" fo:padding-left="0.056cm" fo:padding-right="0.056cm" fo:wrap-option="no-wrap" style:protect="position size"/>
    </style:style>
    <style:style style:name="gr11" style:family="graphic">
      <style:graphic-properties draw:stroke="solid" svg:stroke-width="0.026cm" svg:stroke-color="#000000" draw:stroke-linejoin="miter" draw:fill="none" draw:fill-color="#23ff23" draw:textarea-horizontal-align="justify" draw:textarea-vertical-align="top" draw:auto-grow-height="false" fo:padding-top="0.056cm" fo:padding-bottom="0.056cm" fo:padding-left="0.056cm" fo:padding-right="0.056cm" fo:wrap-option="no-wrap" style:protect="position size"/>
    </style:style>
    <style:style style:name="gr12" style:family="graphic">
      <style:graphic-properties draw:stroke="solid" svg:stroke-width="0.026cm" svg:stroke-color="#000000" draw:stroke-linejoin="miter" draw:fill="none" draw:fill-color="#00ff00" draw:textarea-horizontal-align="justify" draw:textarea-vertical-align="top" draw:auto-grow-height="false" fo:padding-top="0.056cm" fo:padding-bottom="0.056cm" fo:padding-left="0.056cm" fo:padding-right="0.056cm" fo:wrap-option="no-wrap" style:protect="position size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style:paragraph-properties fo:text-align="center" style:writing-mode="lr-tb"/>
      <style:text-properties fo:font-size="10pt"/>
    </style:style>
    <style:style style:name="P8" style:family="paragraph">
      <style:paragraph-properties fo:text-align="justify"/>
    </style:style>
    <style:style style:name="P9" style:family="paragraph">
      <style:paragraph-properties fo:text-align="start" style:writing-mode="lr-tb"/>
      <style:text-properties fo:font-size="10pt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Arial" style:font-family-generic="swiss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Arial" style:font-family-generic-complex="swiss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fo:font-family="Arial" style:font-family-generic="swiss" fo:font-size="8pt" fo:font-style="normal" fo:text-shadow="none" style:text-underline-style="none" fo:font-weight="normal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0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3" style:family="text">
      <style:text-properties fo:color="#808080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  <style:style style:name="T16" style:family="text">
      <style:text-properties fo:color="#969696" style:text-outline="false" style:text-line-through-style="none" style:text-position="0% 100%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size-complex="10pt" style:font-style-complex="normal" style:font-weight-complex="normal"/>
    </style:style>
    <style:style style:name="T17" style:family="text">
      <style:text-properties fo:color="#ff0000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family-complex="Arial" style:font-family-generic-complex="swiss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Guia Tratamento Odontológico" table:style-name="ta1" table:print-ranges="'Anexo Guia Tratamento Odontológico'.A1:'Anexo Guia Tratamento Odontológico'.AC53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8" table:default-cell-style-name="ce1"/>
        <table:table-row table:style-name="ro1">
          <table:table-cell>
            <draw:custom-shape table:end-cell-address="'Anexo Guia Tratamento Odontológico'.W27" table:end-x="1.073cm" table:end-y="0.326cm" draw:z-index="0" draw:name="Rectangle 108" draw:style-name="gr1" draw:text-style-name="P1" svg:width="40.367cm" svg:height="21.269cm" svg:x="0.724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5"/>
          <table:table-cell>
            <draw:custom-shape table:end-cell-address="'Anexo Guia Tratamento Odontológico'.W4" table:end-x="0.975cm" table:end-y="0.105cm" draw:z-index="21" draw:name="Rectangle 4" draw:style-name="gr2" draw:text-style-name="P3" svg:width="11.82cm" svg:height="1.188cm" svg:x="0.496cm" svg:y="0.106cm">
              <text:p text:style-name="P2"><text:span text:style-name="T1">2- Nº</text:span><text:span text:style-name="T2"> </text:span><text:span text:style-name="T1">Guia no Prestador</text:span><text:span text:style-name="T3"> <text:s/></text:span><text:span text:style-name="T4">1234567890123456789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39"/>
        </table:table-row>
        <table:table-row table:style-name="ro2">
          <table:table-cell table:number-columns-repeated="5"/>
          <table:table-cell>
            <draw:custom-shape table:end-cell-address="'Anexo Guia Tratamento Odontológico'.P6" table:end-x="0.037cm" table:end-y="0.03cm" draw:z-index="4" draw:name="Rectangle 112" draw:style-name="gr3" draw:text-style-name="P5" svg:width="17.835cm" svg:height="1.831cm" svg:x="0.233cm" svg:y="0.104cm">
              <text:p text:style-name="P4"><text:span text:style-name="T5">ANEXO GUIA TRATAMENTO ODONTOLÓGICO </text:span></text:p>
              <text:p text:style-name="P4"><text:span text:style-name="T5">SITUAÇÃO INICIAL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0"/>
        </table:table-row>
        <table:table-row table:style-name="ro2">
          <table:table-cell>
            <draw:custom-shape table:end-cell-address="'Anexo Guia Tratamento Odontológico'.C5" table:end-x="1.041cm" table:end-y="0.378cm" draw:z-index="8" draw:name="Text 210" draw:style-name="gr4" draw:text-style-name="P3" svg:width="3.453cm" svg:height="1.004cm" svg:x="1.099cm" svg:y="0.326cm">
              <text:p text:style-name="P2"><text:span text:style-name="T6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 table:style-name="Default" table:number-columns-repeated="3"/>
          <table:table-cell table:number-columns-repeated="238"/>
        </table:table-row>
        <table:table-row table:style-name="ro2" table:number-rows-repeated="3">
          <table:table-cell table:number-columns-repeated="15"/>
          <table:table-cell table:style-name="Default" table:number-columns-repeated="3"/>
          <table:table-cell table:number-columns-repeated="238"/>
        </table:table-row>
        <table:table-row table:style-name="ro2">
          <table:table-cell table:number-columns-repeated="2"/>
          <table:table-cell table:style-name="Default"/>
          <table:table-cell table:number-columns-repeated="12"/>
          <table:table-cell table:style-name="ce4"/>
          <table:table-cell table:number-columns-repeated="240"/>
        </table:table-row>
        <table:table-row table:style-name="ro3">
          <table:table-cell>
            <draw:custom-shape table:end-cell-address="'Anexo Guia Tratamento Odontológico'.D8" table:end-x="1.134cm" table:end-y="1.71cm" draw:z-index="5" draw:name="Text 113" draw:style-name="gr5" draw:text-style-name="P6" svg:width="5.428cm" svg:height="1.402cm" svg:x="1cm" svg:y="0.308cm">
              <text:p text:style-name="P2"><text:span text:style-name="T7">1 - Registro ANS</text:span></text:p>
              <text:p text:style-name="P2"><text:span text:style-name="T7"/></text:p>
              <text:p text:style-name="P2"><text:span text:style-name="T8"><text:s text:c="6"/></text:span><text:span text:style-name="T8">|___|___|___|___|___|___|</text:span></text:p>
              <draw:enhanced-geometry svg:viewBox="0 0 21600 21600" draw:type="mso-spt202" draw:enhanced-path="M 0 0 L 21600 0 21600 21600 0 21600 0 0 Z N"/>
            </draw:custom-shape>
            <draw:custom-shape table:end-cell-address="'Anexo Guia Tratamento Odontológico'.W9" table:end-x="0.902cm" table:end-y="0.055cm" draw:z-index="17" draw:name="Rectangle 125" draw:style-name="gr6" draw:text-style-name="P6" svg:width="39.92cm" svg:height="0.5cm" svg:x="1cm" svg:y="1.848cm">
              <text:p text:style-name="P2"><text:span text:style-name="T7">Dados do Beneficiári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Guia Tratamento Odontológico'.L8" table:end-x="1.398cm" table:end-y="1.71cm" draw:z-index="13" draw:name="Text 248" draw:style-name="gr5" draw:text-style-name="P3" svg:width="14.321cm" svg:height="1.402cm" svg:x="1.347cm" svg:y="0.308cm">
              <text:p text:style-name="P2"><text:span text:style-name="T7">3 - Número da Guia Principal de Tratamento Odontológico</text:span></text:p>
              <text:p text:style-name="P2"><text:span text:style-name="T9"/></text:p>
              <text:p text:style-name="P2"><text:span text:style-name="T8"><text:s/></text:span><text:span text:style-name="T8">|___|___|___|___|___|___|___|___|___|___|___|___|___|___|___|___|___|___|___|___|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Guia Tratamento Odontológico'.T8" table:end-x="1.416cm" table:end-y="1.708cm" draw:z-index="20" draw:name="Rectangle 7" draw:style-name="gr7" draw:text-style-name="P3" svg:width="14.87cm" svg:height="1.4cm" svg:x="1.649cm" svg:y="0.308cm">
              <text:p text:style-name="P2"><text:span text:style-name="T1">4 - Número da Guia Atribuído pela Operadora</text:span></text:p>
              <text:p text:style-name="P2"><text:span text:style-name="T10"><text:s/></text:span></text:p>
              <text:p text:style-name="P2"><text:span text:style-name="T10"><text:s text:c="4"/></text:span><text:span text:style-name="T10">|___|___|___|___|___|___|___|___|___|___|___|___|___|___|___|___|___|___|___|___|</text:span></text:p>
              <text:p text:style-name="P2"><text:span text:style-name="T10"/></text:p>
              <text:p text:style-name="P2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1"/>
          <table:table-cell table:style-name="Default"/>
          <table:table-cell table:number-columns-repeated="232"/>
        </table:table-row>
        <table:table-row table:style-name="ro4">
          <table:table-cell>
            <draw:custom-shape table:end-cell-address="'Anexo Guia Tratamento Odontológico'.W9" table:end-x="0.902cm" table:end-y="2.384cm" draw:z-index="6" draw:name="Rectangle 185" draw:style-name="gr8" draw:text-style-name="P6" svg:width="39.92cm" svg:height="0.5cm" svg:x="1cm" svg:y="1.884cm">
              <text:p text:style-name="P2"><text:span text:style-name="T7">Situação Inicial </text:span></text:p>
              <draw:enhanced-geometry svg:viewBox="0 0 21600 21600" draw:type="rectangle" draw:enhanced-path="M 0 0 L 21600 0 21600 21600 0 21600 0 0 Z N"/>
            </draw:custom-shape>
            <draw:frame table:end-cell-address="'Anexo Guia Tratamento Odontológico'.N16" table:end-x="1.758cm" table:end-y="0.357cm" draw:z-index="14" draw:name="Picture 240" draw:style-name="gr9" draw:text-style-name="P5" svg:width="23.889cm" svg:height="4.645cm" svg:x="1cm" svg:y="2.524cm">
              <draw:image xlink:href="Pictures/200003AB0000769900001B599DEDF49F.wmf" xlink:type="simple" xlink:show="embed" xlink:actuate="onLoad">
                <text:p/>
              </draw:image>
            </draw:frame>
            <draw:custom-shape table:end-cell-address="'Anexo Guia Tratamento Odontológico'.O9" table:end-x="1.316cm" table:end-y="1.634cm" draw:z-index="18" draw:name="Rectangle 121" draw:style-name="gr5" draw:text-style-name="P3" svg:width="25.23cm" svg:height="1.4cm" svg:x="1cm" svg:y="0.234cm">
              <text:p text:style-name="P2"><text:span text:style-name="T7">5 - Nome</text:span></text:p>
              <text:p text:style-name="P2"><text:span text:style-name="T11"/></text:p>
              <text:p text:style-name="P2"><text:span text:style-name="T1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 table:style-name="Default"/>
          <table:table-cell/>
          <table:table-cell table:style-name="Default"/>
          <table:table-cell table:style-name="Default">
            <draw:custom-shape table:end-cell-address="'Anexo Guia Tratamento Odontológico'.Q15" table:end-x="1.546cm" table:end-y="0.448cm" draw:z-index="11" draw:name="Rectangle 236" draw:style-name="gr5" draw:text-style-name="P7" svg:width="4.843cm" svg:height="3.056cm" svg:x="0.466cm" svg:y="3.727cm">
              <text:p text:style-name="P2"><text:span text:style-name="T12">8 - SITUAÇÃO INICIAL:</text:span></text:p>
              <text:p text:style-name="P2"><text:span text:style-name="T12">A - Ausente <text:s text:c="17"/></text:span></text:p>
              <text:p text:style-name="P2"><text:span text:style-name="T12">E - Extração Indicada</text:span></text:p>
              <text:p text:style-name="P2"><text:span text:style-name="T12">H - Hígido</text:span></text:p>
              <text:p text:style-name="P2"><text:span text:style-name="T12">C - Cariado</text:span></text:p>
              <text:p text:style-name="P2"><text:span text:style-name="T12">R - Restaurado</text:span></text:p>
              <draw:enhanced-geometry svg:viewBox="0 0 21600 21600" draw:type="rectangle" draw:enhanced-path="M 0 0 L 21600 0 21600 21600 0 21600 0 0 Z N"/>
            </draw:custom-shape>
            <draw:custom-shape table:end-cell-address="'Anexo Guia Tratamento Odontológico'.W9" table:end-x="0.908cm" table:end-y="3.027cm" draw:z-index="12" draw:name="Rectangle 237" draw:style-name="gr8" draw:text-style-name="P6" svg:width="15.75cm" svg:height="0.5cm" svg:x="0.262cm" svg:y="2.527cm">
              <text:p text:style-name="P2"><text:span text:style-name="T7">LEGENDA E OBSERVAÇÕES SOBRE A SITUAÇÃO INICIAL</text:span></text:p>
              <draw:enhanced-geometry svg:viewBox="0 0 21600 21600" draw:type="rectangle" draw:enhanced-path="M 0 0 L 21600 0 21600 21600 0 21600 0 0 Z N"/>
            </draw:custom-shape>
            <draw:custom-shape table:end-cell-address="'Anexo Guia Tratamento Odontológico'.W9" table:end-x="0.936cm" table:end-y="1.634cm" draw:z-index="19" draw:name="Rectangle 203" draw:style-name="gr5" draw:text-style-name="P3" svg:width="14.39cm" svg:height="1.4cm" svg:x="1.65cm" svg:y="0.234cm">
              <text:p text:style-name="P2"><text:span text:style-name="T7">6 - Número da Carteira</text:span></text:p>
              <text:p text:style-name="P2"><text:span text:style-name="T13"/></text:p>
              <text:p text:style-name="P2"><text:span text:style-name="T14"><text:s text:c="3"/></text:span><text:span text:style-name="T14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2"/>
          <table:table-cell>
            <draw:custom-shape table:end-cell-address="'Anexo Guia Tratamento Odontológico'.V12" table:end-x="0.367cm" table:end-y="0.263cm" draw:z-index="9" draw:name="Rectangle 234" draw:style-name="gr5" draw:text-style-name="P9" svg:width="7.991cm" svg:height="1.998cm" svg:x="0.346cm" svg:y="3.172cm">
              <text:p text:style-name="P2"><text:span text:style-name="T7">9 - Sinais clínicos de doença periodontal?</text:span></text:p>
              <text:p text:style-name="P2"><text:span text:style-name="T7"/></text:p>
              <text:p text:style-name="P8"><text:span text:style-name="T14"><text:s text:c="19"/></text:span><text:span text:style-name="T14">|___| </text:span><text:span text:style-name="T12">Sim</text:span><text:span text:style-name="T14"> <text:s text:c="3"/>|___| </text:span><text:span text:style-name="T12">Nã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33"/>
        </table:table-row>
        <table:table-row table:style-name="ro2">
          <table:table-cell table:number-columns-repeated="14"/>
          <table:table-cell table:style-name="Default"/>
          <table:table-cell table:number-columns-repeated="6"/>
          <table:table-cell table:style-name="Default"/>
          <table:table-cell table:number-columns-repeated="234"/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Default" table:number-columns-repeated="4"/>
          <table:table-cell table:number-columns-repeated="4"/>
          <table:table-cell table:style-name="Default"/>
          <table:table-cell/>
          <table:table-cell table:style-name="Default"/>
          <table:table-cell table:number-columns-repeated="232"/>
        </table:table-row>
        <table:table-row table:style-name="ro2">
          <table:table-cell table:number-columns-repeated="7"/>
          <table:table-cell table:style-name="Default"/>
          <table:table-cell table:number-columns-repeated="5"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234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2"/>
          <table:table-cell>
            <draw:custom-shape table:end-cell-address="'Anexo Guia Tratamento Odontológico'.V17" table:end-x="0.379cm" table:end-y="0.166cm" draw:z-index="10" draw:name="Rectangle 235" draw:style-name="gr5" draw:text-style-name="P9" svg:width="8cm" svg:height="2cm" svg:x="0.349cm" svg:y="0.071cm">
              <text:p text:style-name="P2"><text:span text:style-name="T7">10 - Alteração dos tecidos moles?</text:span></text:p>
              <text:p text:style-name="P2"><text:span text:style-name="T14"/></text:p>
              <text:p text:style-name="P2"><text:span text:style-name="T7"><text:s text:c="19"/></text:span><text:span text:style-name="T14">|___|</text:span><text:span text:style-name="T15"> </text:span><text:span text:style-name="T12">Sim</text:span><text:span text:style-name="T15"> <text:s text:c="2"/></text:span><text:span text:style-name="T14"><text:s/>|___|</text:span><text:span text:style-name="T15"> </text:span><text:span text:style-name="T12">Não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number-columns-repeated="2"/>
          <table:table-cell table:style-name="Default"/>
          <table:table-cell table:number-columns-repeated="234"/>
        </table:table-row>
        <table:table-row table:style-name="ro2" table:number-rows-repeated="2">
          <table:table-cell table:number-columns-repeated="13"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 table:number-columns-repeated="234"/>
        </table:table-row>
        <table:table-row table:style-name="ro2">
          <table:table-cell table:style-name="Default"/>
          <table:table-cell table:number-columns-repeated="12"/>
          <table:table-cell table:style-name="Default" table:number-columns-repeated="3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1"/>
        </table:table-row>
        <table:table-row table:style-name="ro2">
          <table:table-cell table:number-columns-repeated="13"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number-columns-repeated="234"/>
        </table:table-row>
        <table:table-row table:style-name="ro2">
          <table:table-cell>
            <draw:custom-shape table:end-cell-address="'Anexo Guia Tratamento Odontológico'.W22" table:end-x="0.902cm" table:end-y="2.732cm" draw:z-index="7" draw:name="Rectangle 209" draw:style-name="gr10" draw:text-style-name="P3" svg:width="39.92cm" svg:height="4.61cm" svg:x="1cm" svg:y="0.027cm">
              <text:p text:style-name="P2"><text:span text:style-name="T7">11 – Observação / Justificativa</text:span></text:p>
              <text:p text:style-name="P2"><text:span text:style-name="T16"/></text:p>
              <text:p text:style-name="P2"><text:span text:style-name="T16"><text:s/></text:span><text:span text:style-name="T16">_________________________________________________________________________________________________________________________________________________________________________________________________________</text:span></text:p>
              <text:p text:style-name="P2"><text:span text:style-name="T16"/></text:p>
              <text:p text:style-name="P2"><text:span text:style-name="T16"><text:s/></text:span><text:span text:style-name="T16">_________________________________________________________________________________________________________________________________________________________________________________________________________</text:span></text:p>
              <text:p text:style-name="P2"><text:span text:style-name="T16"/></text:p>
              <text:p text:style-name="P2"><text:span text:style-name="T16"><text:s/></text:span><text:span text:style-name="T16">_________________________________________________________________________________________________________________________________________________________________________________________________________</text:span></text:p>
              <text:p text:style-name="P2"><text:span text:style-name="T16"/></text:p>
              <text:p text:style-name="P2"><text:span text:style-name="T16"><text:s/></text:span><text:span text:style-name="T16">_________________________________________________________________________________________________________________________________________________________________________________________________________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"/>
          <table:table-cell table:style-name="Default"/>
          <table:table-cell table:number-columns-repeated="231"/>
        </table:table-row>
        <table:table-row table:style-name="ro2" table:number-rows-repeated="3">
          <table:table-cell table:number-columns-repeated="256"/>
        </table:table-row>
        <table:table-row table:style-name="ro5">
          <table:table-cell table:style-name="Default">
            <draw:custom-shape table:end-cell-address="'Anexo Guia Tratamento Odontológico'.G23" table:end-x="1.255cm" table:end-y="0.091cm" draw:z-index="2" draw:name="Rectangle 87" draw:style-name="gr11" draw:text-style-name="P3" svg:width="10.9cm" svg:height="1.4cm" svg:x="1cm" svg:y="2.991cm">
              <text:p text:style-name="P2"><text:span text:style-name="T7">12 - Local</text:span><text:span text:style-name="T17"> </text:span><text:span text:style-name="T7">e Data</text:span></text:p>
              <text:p text:style-name="P2"><text:span text:style-name="T18"/></text:p>
              <text:p text:style-name="P2"><text:span text:style-name="T14"><text:s text:c="43"/></text:span><text:span text:style-name="T14">|___|___| / |___|___| / |___|___</text:span><text:span text:style-name="T8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5"/>
          <table:table-cell table:style-name="Default">
            <draw:custom-shape table:end-cell-address="'Anexo Guia Tratamento Odontológico'.N23" table:end-x="0.62cm" table:end-y="0.091cm" draw:z-index="15" draw:name="Rectangle 87" draw:style-name="gr11" draw:text-style-name="P3" svg:width="11.63cm" svg:height="1.4cm" svg:x="1.476cm" svg:y="2.991cm">
              <text:p text:style-name="P2"><text:span text:style-name="T7">13 - Assinatura do Cirurgião-Dentista</text:span></text:p>
              <text:p text:style-name="P2"><text:span text:style-name="T18"/></text:p>
              <text:p text:style-name="P2"><text:span text:style-name="T14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>
            <draw:custom-shape table:end-cell-address="'Anexo Guia Tratamento Odontológico'.W27" table:end-x="0.868cm" table:end-y="0.035cm" draw:z-index="1" draw:name="Rectangle 17" draw:style-name="gr12" draw:text-style-name="P3" svg:width="16.849cm" svg:height="3.063cm" svg:x="0.906cm" svg:y="2.991cm">
              <text:p text:style-name="P2"><text:span text:style-name="T7">16 – Local, Data e Carimbo da Empresa</text:span></text:p>
              <text:p text:style-name="P2"><text:span text:style-name="T18"/></text:p>
              <text:p text:style-name="P2"><text:span text:style-name="T8"><text:s text:c="36"/></text:span></text:p>
              <text:p text:style-name="P2"><text:span text:style-name="T8"><text:s text:c="46"/></text:span></text:p>
              <text:p text:style-name="P2"><text:span text:style-name="T8"/></text:p>
              <text:p text:style-name="P2"><text:span text:style-name="T8"/></text:p>
              <text:p text:style-name="P2"><text:span text:style-name="T8"><text:s text:c="54"/></text:span><text:span text:style-name="T8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33"/>
        </table:table-row>
        <table:table-row table:style-name="ro6">
          <table:table-cell table:number-columns-repeated="3"/>
          <table:table-cell table:style-name="Default" table:number-columns-repeated="4"/>
          <table:table-cell table:number-columns-repeated="249"/>
        </table:table-row>
        <table:table-row table:style-name="ro2">
          <table:table-cell>
            <draw:custom-shape table:end-cell-address="'Anexo Guia Tratamento Odontológico'.G27" table:end-x="1.255cm" table:end-y="0.049cm" draw:z-index="16" draw:name="Rectangle 87" draw:style-name="gr11" draw:text-style-name="P3" svg:width="10.9cm" svg:height="1.4cm" svg:x="1cm" svg:y="0.078cm">
              <text:p text:style-name="P2"><text:span text:style-name="T7">14 - Local</text:span><text:span text:style-name="T17"> </text:span><text:span text:style-name="T7">e Data</text:span></text:p>
              <text:p text:style-name="P2"><text:span text:style-name="T18"/></text:p>
              <text:p text:style-name="P2"><text:span text:style-name="T14"><text:s text:c="43"/></text:span><text:span text:style-name="T14">|___|___| / |___|___| / |___|___</text:span><text:span text:style-name="T8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 table:style-name="Default">
            <draw:custom-shape table:end-cell-address="'Anexo Guia Tratamento Odontológico'.N27" table:end-x="0.59cm" table:end-y="0.049cm" draw:z-index="3" draw:name="Rectangle 88" draw:style-name="gr11" draw:text-style-name="P3" svg:width="11.59cm" svg:height="1.4cm" svg:x="1.486cm" svg:y="0.078cm">
              <text:p text:style-name="P2"><text:span text:style-name="T7">15 - Assinatura do Beneficiário / Responsável</text:span></text:p>
              <text:p text:style-name="P2"><text:span text:style-name="T7"/></text:p>
              <text:p text:style-name="P2"><text:span text:style-name="T8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Default" table:number-columns-repeated="7"/>
          <table:table-cell table:number-columns-repeated="242"/>
        </table:table-row>
        <table:table-row table:style-name="ro2">
          <table:table-cell table:number-columns-repeated="6"/>
          <table:table-cell table:style-name="Default" table:number-columns-repeated="8"/>
          <table:table-cell table:number-columns-repeated="242"/>
        </table:table-row>
        <table:table-row table:style-name="ro2">
          <table:table-cell table:number-columns-repeated="6"/>
          <table:table-cell table:style-name="Default" table:number-columns-repeated="8"/>
          <table:table-cell table:number-columns-repeated="7"/>
          <table:table-cell table:style-name="Default" table:number-columns-repeated="2"/>
          <table:table-cell table:number-columns-repeated="233"/>
        </table:table-row>
        <table:table-row table:style-name="ro2">
          <table:table-cell table:number-columns-repeated="5"/>
          <table:table-cell table:style-name="Default"/>
          <table:table-cell table:number-columns-repeated="7"/>
          <table:table-cell table:style-name="Default" table:number-columns-repeated="10"/>
          <table:table-cell table:number-columns-repeated="233"/>
        </table:table-row>
        <table:table-row table:style-name="ro2">
          <table:table-cell table:number-columns-repeated="13"/>
          <table:table-cell table:style-name="Default" table:number-columns-repeated="10"/>
          <table:table-cell table:number-columns-repeated="233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1"/>
          <table:table-cell table:style-name="Default"/>
          <table:table-cell table:number-columns-repeated="234"/>
        </table:table-row>
        <table:table-row table:style-name="ro2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2" table:number-rows-repeated="9">
          <table:table-cell table:number-columns-repeated="256"/>
        </table:table-row>
        <table:table-row table:style-name="ro8">
          <table:table-cell/>
          <table:table-cell table:style-name="ce2" table:number-columns-spanned="11" table:number-rows-spanned="1"/>
          <table:covered-table-cell table:number-columns-repeated="10" table:style-name="ce3"/>
          <table:table-cell table:number-columns-repeated="244"/>
        </table:table-row>
        <table:table-row table:style-name="ro2" table:number-rows-repeated="6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2" table:number-rows-repeated="2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12" table:number-rows-repeated="6">
          <table:table-cell table:number-columns-repeated="256"/>
        </table:table-row>
        <table:table-row table:style-name="ro1" table:number-rows-repeated="6547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'Anexo Guia Tratamento Odontológico'.$A$1" table:cell-range-address="$'Anexo Guia Tratamento Odontológico'.$A$1:.$AC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3cm" fo:margin-right="0.3cm" style:shadow="none" fo:background-color="transparent" style:print-page-order="ltr" style:first-page-number="continue" style:scale-to="68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4">04/11/2013</text:date>, <text:time>15:1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ação_20_Odontologia" style:display-name="PageStyle_Solicitação Odontolog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Celina Maria Ferro de Oliveira</meta:initial-creator>
    <meta:creation-date>2012-04-17T18:20:27.54</meta:creation-date>
    <dc:language>pt-BR</dc:language>
    <meta:editing-cycles>7</meta:editing-cycles>
    <meta:editing-duration>PT15M8S</meta:editing-duration>
    <dc:date>2013-11-04T15:15:29.86</dc:date>
    <meta:document-statistic meta:table-count="1" meta:cell-count="0" meta:object-count="22"/>
    <meta:user-defined meta:name="Info 1"/>
    <meta:user-defined meta:name="Info 2"/>
    <meta:user-defined meta:name="Info 3"/>
    <meta:user-defined meta:name="Info 4"/>
  </office:meta>
</office:document-meta>
</file>