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ta1" style:family="table" style:master-page-name="PageStyle_5f_Anexo_20_Quimioterap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font-name="Arial1" style:font-name-complex="Arial1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3" style:family="graphic">
      <style:graphic-properties draw:stroke="none" draw:fill="none" draw:fill-color="#eaeaea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74cm" fo:padding-top="0.056cm" fo:padding-bottom="0.056cm" fo:padding-left="0.056cm" fo:padding-right="0.056cm" fo:wrap-option="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8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9" style:family="graphic">
      <style:graphic-properties draw:stroke="none" draw:fill="solid" draw:fill-color="#969696" draw:opacity="50%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style:protect="position size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style:protect="siz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20pt" fo:font-style="normal" fo:text-shadow="none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4" style:family="text">
      <style:text-properties fo:color="#80808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5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20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Quimioterapia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Anexo Quimioterapia'.AF42" table:end-x="1.528cm" table:end-y="1.766cm" draw:z-index="0" draw:name="Rectangle 89" draw:style-name="gr1" draw:text-style-name="P1" svg:width="56.53cm" svg:height="35.589cm" svg:x="0.329cm" svg:y="0.41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"/>
          <table:table-cell>
            <draw:custom-shape table:end-cell-address="'Anexo Quimioterapia'.AF4" table:end-x="1.782cm" table:end-y="0.129cm" draw:z-index="39" draw:name="Rectangle 4" draw:style-name="gr2" draw:text-style-name="P3" svg:width="12.324cm" svg:height="1.169cm" svg:x="1.943cm" svg:y="0.334cm">
              <text:p text:style-name="P2"><text:span text:style-name="T1">2- Nº</text:span><text:span text:style-name="T2"> </text:span><text:span text:style-name="T1">Guia no Prestador</text:span><text:span text:style-name="T3"> <text:s/></text:span><text:span text:style-name="T4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9"/>
        </table:table-row>
        <table:table-row table:style-name="ro2">
          <table:table-cell table:number-columns-repeated="10"/>
          <table:table-cell>
            <draw:custom-shape table:end-cell-address="'Anexo Quimioterapia'.U5" table:end-x="0.274cm" table:end-y="0.465cm" draw:z-index="1" draw:name="Rectangle 27" draw:style-name="gr3" draw:text-style-name="P5" svg:width="16.821cm" svg:height="1.531cm" svg:x="1.177cm" svg:y="0.363cm">
              <text:p text:style-name="P4"><text:span text:style-name="T5">ANEXO DE SOLICITAÇÃO DE QUIMIOTERAP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>
            <draw:custom-shape table:end-cell-address="'Anexo Quimioterapia'.C4" table:end-x="1.603cm" table:end-y="0.274cm" draw:z-index="14" draw:name="Text 138" draw:style-name="gr4" draw:text-style-name="P3" svg:width="3.805cm" svg:height="0.586cm" svg:x="1.309cm" svg:y="0.165cm">
              <text:p text:style-name="P2"><text:span text:style-name="T6">Logo da Empres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Anexo Quimioterapia'.C5" table:end-x="1.692cm" table:end-y="2.607cm" draw:z-index="3" draw:name="Text 94" draw:style-name="gr5" draw:text-style-name="P6" svg:width="4.643cm" svg:height="1.386cm" svg:x="0.56cm" svg:y="1.221cm">
              <text:p text:style-name="P2"><text:span text:style-name="T7">1 - Registro ANS</text:span></text:p>
              <text:p text:style-name="P2"><text:span text:style-name="T8"/></text:p>
              <text:p text:style-name="P2"><text:span text:style-name="T9"><text:s/></text:span><text:span text:style-name="T9">|___|___|___|___|___|__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Anexo Quimioterapia'.AF5" table:end-x="1.504cm" table:end-y="3.295cm" draw:z-index="5" draw:name="Rectangle 101" draw:style-name="gr6" draw:text-style-name="P6" svg:width="56.071cm" svg:height="0.5cm" svg:x="0.557cm" svg:y="2.795cm">
              <text:p text:style-name="P2"><text:span text:style-name="T7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L5" table:end-x="0.041cm" table:end-y="2.61cm" draw:z-index="2" draw:name="Rectangle 93" draw:style-name="gr5" draw:text-style-name="P3" svg:width="14.084cm" svg:height="1.386cm" svg:x="0.227cm" svg:y="1.224cm">
              <text:p text:style-name="P2"><text:span text:style-name="T7">3 - Número da Guia Referenciada</text:span></text:p>
              <text:p text:style-name="P2"><text:span text:style-name="T10"/></text:p>
              <text:p text:style-name="P2"><text:span text:style-name="T11">|___|___|___|___|___|___|___|___|___|___|___|___</text:span><text:span text:style-name="T9">|___|___|___|___|___|___|___|___</text:span><text:span text:style-name="T11">|</text:span></text:p>
              <text:p text:style-name="P2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Quimioterapia'.T5" table:end-x="0.607cm" table:end-y="2.607cm" draw:z-index="10" draw:name="Rectangle 126" draw:style-name="gr5" draw:text-style-name="P3" svg:width="14.178cm" svg:height="1.386cm" svg:x="0.585cm" svg:y="1.221cm">
              <text:p text:style-name="P2"><text:span text:style-name="T7">4 - Senha </text:span></text:p>
              <text:p text:style-name="P2"><text:span text:style-name="T7"/></text:p>
              <text:p text:style-name="P2"><text:span text:style-name="T9"><text:s/></text:span><text:span text:style-name="T9">|___|___|___|___|___|___|___|___|___|___|___|___|___|___|___|___|___|___|___|___|</text:span></text:p>
              <text:p text:style-name="P2"><text:span text:style-name="T10"/></text:p>
              <text:p text:style-name="P2"><text:span text:style-name="T12">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/>
          <table:table-cell table:number-columns-repeated="6"/>
          <table:table-cell>
            <draw:custom-shape table:end-cell-address="'Anexo Quimioterapia'.X5" table:end-x="0.734cm" table:end-y="2.606cm" draw:z-index="11" draw:name="Rectangle 128" draw:style-name="gr5" draw:text-style-name="P3" svg:width="6.689cm" svg:height="1.386cm" svg:x="1.18cm" svg:y="1.22cm">
              <text:p text:style-name="P2"><text:span text:style-name="T7">5 - Data da Autorização</text:span></text:p>
              <text:p text:style-name="P2"><text:span text:style-name="T13"/></text:p>
              <text:p text:style-name="P2"><text:span text:style-name="T12"><text:s/></text:span><text:span text:style-name="T1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AF5" table:end-x="1.536cm" table:end-y="2.61cm" draw:z-index="45" draw:name="Rectangle 7" draw:style-name="gr7" draw:text-style-name="P3" svg:width="14.56cm" svg:height="1.39cm" svg:x="1.245cm" svg:y="1.22cm">
              <text:p text:style-name="P2"><text:span text:style-name="T1">6 - Número da Guia Atribuído pela Operadora</text:span></text:p>
              <text:p text:style-name="P2"><text:span text:style-name="T14"><text:s/></text:span></text:p>
              <text:p text:style-name="P2"><text:span text:style-name="T14"><text:s text:c="3"/></text:span><text:span text:style-name="T2"><text:s/></text:span><text:span text:style-name="T2">|___|___|___|___|___|___|___|___|___|___|___|___|___|___|___|___|___|___|___|___|</text:span></text:p>
              <text:p text:style-name="P2"><text:span text:style-name="T14"/></text:p>
              <text:p text:style-name="P2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>
            <draw:custom-shape table:end-cell-address="'Anexo Quimioterapia'.I9" table:end-x="0.617cm" table:end-y="0.146cm" draw:z-index="12" draw:name="Rectangle 131" draw:style-name="gr5" draw:text-style-name="P3" svg:width="14.27cm" svg:height="1.39cm" svg:x="0.56cm" svg:y="0.185cm">
              <text:p text:style-name="P2"><text:span text:style-name="T7">7 - Número da Carteira</text:span></text:p>
              <text:p text:style-name="P2"><text:span text:style-name="T15"/></text:p>
              <text:p text:style-name="P2"><text:span text:style-name="T9"><text:s/></text:span><text:span text:style-name="T9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Quimioterapia'.AF9" table:end-x="1.485cm" table:end-y="0.146cm" draw:z-index="7" draw:name="Rectangle 113" draw:style-name="gr5" draw:text-style-name="P3" svg:width="41.25cm" svg:height="1.39cm" svg:x="1.146cm" svg:y="0.185cm">
              <text:p text:style-name="P2"><text:span text:style-name="T7">8 - Nome</text:span></text:p>
              <text:p text:style-name="P2"><text:span text:style-name="T13"/></text:p>
              <text:p text:style-name="P2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Quimioterapia'.D12" table:end-x="0.411cm" table:end-y="0.402cm" draw:z-index="25" draw:name="Rectangle 155" draw:style-name="gr5" draw:text-style-name="P3" svg:width="5.12cm" svg:height="1.39cm" svg:x="0.585cm" svg:y="0.44cm">
              <text:p text:style-name="P2"><text:span text:style-name="T7">9 - Peso (Kg)</text:span></text:p>
              <text:p text:style-name="P2"><text:span text:style-name="T15"/></text:p>
              <text:p text:style-name="P2"><text:span text:style-name="T15"><text:s text:c="5"/></text:span><text:span text:style-name="T9">|___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G12" table:end-x="0.428cm" table:end-y="0.402cm" draw:z-index="26" draw:name="Rectangle 156" draw:style-name="gr5" draw:text-style-name="P3" svg:width="5.08cm" svg:height="1.39cm" svg:x="0.699cm" svg:y="0.44cm">
              <text:p text:style-name="P2"><text:span text:style-name="T7">10 - Altura (Cm)</text:span></text:p>
              <text:p text:style-name="P2"><text:span text:style-name="T9"/></text:p>
              <text:p text:style-name="P2"><text:span text:style-name="T9"><text:s text:c="5"/></text:span><text:span text:style-name="T9">|___|___|___|,|___|___</text:span><text:span text:style-name="T15">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J12" table:end-x="1.698cm" table:end-y="0.402cm" draw:z-index="27" draw:name="Rectangle 157" draw:style-name="gr5" draw:text-style-name="P3" svg:width="6.3cm" svg:height="1.39cm" svg:x="0.749cm" svg:y="0.44cm">
              <text:p text:style-name="P2"><text:span text:style-name="T7">11 - Superfície Corporal (m²)</text:span></text:p>
              <text:p text:style-name="P2"><text:span text:style-name="T15"/></text:p>
              <text:p text:style-name="P2"><text:span text:style-name="T9"><text:s text:c="8"/></text:span><text:span text:style-name="T9">|___|___|,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L12" table:end-x="1.486cm" table:end-y="0.402cm" draw:z-index="33" draw:name="Rectangle 176" draw:style-name="gr5" draw:text-style-name="P3" svg:width="3.21cm" svg:height="1.39cm" svg:x="1.844cm" svg:y="0.44cm">
              <text:p text:style-name="P2"><text:span text:style-name="T7">12 - Idade</text:span></text:p>
              <text:p text:style-name="P2"><text:span text:style-name="T15"/></text:p>
              <text:p text:style-name="P2"><text:span text:style-name="T9"><text:s text:c="6"/></text:span><text:span text:style-name="T9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N12" table:end-x="0.549cm" table:end-y="0.402cm" draw:z-index="34" draw:name="Rectangle 177" draw:style-name="gr5" draw:text-style-name="P3" svg:width="2.26cm" svg:height="1.39cm" svg:x="1.856cm" svg:y="0.44cm">
              <text:p text:style-name="P2"><text:span text:style-name="T7">13 - Sexo</text:span></text:p>
              <text:p text:style-name="P2"><text:span text:style-name="T15"/></text:p>
              <text:p text:style-name="P2"><text:span text:style-name="T15"><text:s text:c="4"/></text:span><text:span text:style-name="T9"><text:s text:c="4"/></text:span><text:span text:style-name="T9">|___|</text:span><text:span text:style-name="T11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Anexo Quimioterapia'.AF14" table:end-x="1.506cm" table:end-y="0.224cm" draw:z-index="6" draw:name="Rectangle 110" draw:style-name="gr8" draw:text-style-name="P6" svg:width="56.07cm" svg:height="0.5cm" svg:x="0.56cm" svg:y="0.201cm">
              <text:p text:style-name="P2"><text:span text:style-name="T7">Dados do Profissional Solici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Quimioterapia'.M17" table:end-x="0.793cm" table:end-y="0.339cm" draw:z-index="29" draw:name="Rectangle 163" draw:style-name="gr5" draw:text-style-name="P3" svg:width="21.58cm" svg:height="1.39cm" svg:x="0.56cm" svg:y="0.377cm">
              <text:p text:style-name="P2"><text:span text:style-name="T7">14 - Nome do Profissional Solicitante</text:span></text:p>
              <text:p text:style-name="P2"><text:span text:style-name="T13"/></text:p>
              <text:p text:style-name="P2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>
            <draw:custom-shape table:end-cell-address="'Anexo Quimioterapia'.R17" table:end-x="1.285cm" table:end-y="0.366cm" draw:z-index="16" draw:name="Rectangle 144" draw:style-name="gr5" draw:text-style-name="P3" svg:width="8.55cm" svg:height="1.39cm" svg:x="1.541cm" svg:y="0.404cm">
              <text:p text:style-name="P2"><text:span text:style-name="T7">15 - Telefone</text:span></text:p>
              <text:p text:style-name="P2"><text:span text:style-name="T13"/></text:p>
              <text:p text:style-name="P2"><text:span text:style-name="T12"><text:s text:c="2"/></text:span><text:span text:style-name="T12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Quimioterapia'.AF17" table:end-x="1.506cm" table:end-y="0.368cm" draw:z-index="28" draw:name="Rectangle 158" draw:style-name="gr5" draw:text-style-name="P3" svg:width="24.77cm" svg:height="1.39cm" svg:x="1.707cm" svg:y="0.406cm">
              <text:p text:style-name="P2"><text:span text:style-name="T7">16 - E-mail</text:span></text:p>
              <text:p text:style-name="P2"><text:span text:style-name="T16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Anexo Quimioterapia'.AF19" table:end-x="1.506cm" table:end-y="0.063cm" draw:z-index="30" draw:name="Rectangle 165" draw:style-name="gr9" draw:text-style-name="P6" svg:width="56.07cm" svg:height="0.5cm" svg:x="0.56cm" svg:y="0.039cm">
              <text:p text:style-name="P2"><text:span text:style-name="T7">Diagnóstico Onc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Quimioterapia'.E22" table:end-x="0.122cm" table:end-y="0.224cm" draw:z-index="38" draw:name="Rectangle 50" draw:style-name="gr5" draw:text-style-name="P3" svg:width="6.64cm" svg:height="1.39cm" svg:x="0.56cm" svg:y="0.263cm">
              <text:p text:style-name="P2"><text:span text:style-name="T7">17 - Data do diagnóstico</text:span></text:p>
              <text:p text:style-name="P2"><text:span text:style-name="T13"/></text:p>
              <text:p text:style-name="P2"><text:span text:style-name="T11">|___|___| / |___|___|/</text:span><text:span text:style-name="T9">|___|___|</text:span><text:span text:style-name="T11">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G22" table:end-x="1.226cm" table:end-y="0.224cm" draw:z-index="18" draw:name="Rectangle 148" draw:style-name="gr10" draw:text-style-name="P3" svg:width="3.86cm" svg:height="1.39cm" svg:x="0.933cm" svg:y="0.263cm">
              <text:p text:style-name="P2"><text:span text:style-name="T7">18 - CID 10 Principal</text:span></text:p>
              <text:p text:style-name="P2"><text:span text:style-name="T17"/></text:p>
              <text:p text:style-name="P2"><text:span text:style-name="T13"><text:s/></text:span><text:span text:style-name="T11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J22" table:end-x="0.159cm" table:end-y="0.22cm" draw:z-index="22" draw:name="Rectangle 152" draw:style-name="gr10" draw:text-style-name="P3" svg:width="3.7cm" svg:height="1.39cm" svg:x="1.81cm" svg:y="0.259cm">
              <text:p text:style-name="P2"><text:span text:style-name="T7">19 - CID 10 (2)</text:span></text:p>
              <text:p text:style-name="P2"><text:span text:style-name="T13"/></text:p>
              <text:p text:style-name="P2"><text:span text:style-name="T11"><text:s/></text:span><text:span text:style-name="T11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L22" table:end-x="0.811cm" table:end-y="0.22cm" draw:z-index="24" draw:name="Rectangle 154" draw:style-name="gr10" draw:text-style-name="P3" svg:width="3.68cm" svg:height="1.39cm" svg:x="0.699cm" svg:y="0.259cm">
              <text:p text:style-name="P2"><text:span text:style-name="T7">20 - CID 10 (3)</text:span></text:p>
              <text:p text:style-name="P2"><text:span text:style-name="T13"/></text:p>
              <text:p text:style-name="P2"><text:span text:style-name="T18"><text:s/></text:span><text:span text:style-name="T11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N22" table:end-x="1.404cm" table:end-y="0.22cm" draw:z-index="23" draw:name="Rectangle 153" draw:style-name="gr10" draw:text-style-name="P3" svg:width="3.74cm" svg:height="1.39cm" svg:x="1.231cm" svg:y="0.259cm">
              <text:p text:style-name="P2"><text:span text:style-name="T7">21 - CID 10 (4)</text:span></text:p>
              <text:p text:style-name="P2"><text:span text:style-name="T13"/></text:p>
              <text:p text:style-name="P2"><text:span text:style-name="T11"><text:s/></text:span><text:span text:style-name="T11">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AF25" table:end-x="1.377cm" table:end-y="0.447cm" draw:z-index="17" draw:name="Rectangle 145" draw:style-name="gr5" draw:text-style-name="P3" svg:width="31.5cm" svg:height="3.07cm" svg:x="0.087cm" svg:y="0.259cm">
              <text:p text:style-name="P2"><text:span text:style-name="T7">26 - PlanoTerapêutico</text:span></text:p>
              <text:p text:style-name="P2"><text:span text:style-name="T13"/></text:p>
              <text:p text:style-name="P2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>
            <draw:custom-shape table:end-cell-address="'Anexo Quimioterapia'.E25" table:end-x="0.151cm" table:end-y="0.457cm" draw:z-index="31" draw:name="Rectangle 171" draw:style-name="gr5" draw:text-style-name="P3" svg:width="6.669cm" svg:height="1.386cm" svg:x="0.56cm" svg:y="0.524cm">
              <text:p text:style-name="P2"><text:span text:style-name="T7">22 – Estadiamento</text:span></text:p>
              <text:p text:style-name="P2"><text:span text:style-name="T13"/></text:p>
              <text:p text:style-name="P2"><text:span text:style-name="T13"><text:s text:c="9"/></text:span><text:span text:style-name="T13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H25" table:end-x="0.446cm" table:end-y="0.461cm" draw:z-index="36" draw:name="Rectangle 183" draw:style-name="gr5" draw:text-style-name="P3" svg:width="4.92cm" svg:height="1.39cm" svg:x="0.877cm" svg:y="0.524cm">
              <text:p text:style-name="P2"><text:span text:style-name="T7">23 - Tipo de Quimioterapia</text:span></text:p>
              <text:p text:style-name="P2"><text:span text:style-name="T13"/></text:p>
              <text:p text:style-name="P2"><text:span text:style-name="T13"><text:s text:c="7"/></text:span><text:span text:style-name="T12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Quimioterapia'.K25" table:end-x="0.849cm" table:end-y="0.461cm" draw:z-index="8" draw:name="Rectangle 117" draw:style-name="gr11" draw:text-style-name="P3" svg:width="4.37cm" svg:height="1.39cm" svg:x="1.83cm" svg:y="0.524cm">
              <text:p text:style-name="P2"><text:span text:style-name="T7">24 - Finalidade</text:span></text:p>
              <text:p text:style-name="P2"><text:span text:style-name="T13"/></text:p>
              <text:p text:style-name="P2"><text:span text:style-name="T13"><text:s text:c="7"/></text:span><text:span text:style-name="T12">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N25" table:end-x="1.26cm" table:end-y="0.31cm" draw:z-index="48" draw:name="Rectangle 178" draw:style-name="gr12" draw:text-style-name="P3" svg:width="4.512cm" svg:height="1.293cm" svg:x="0.402cm" svg:y="0.524cm">
              <text:p text:style-name="P2"><text:span text:style-name="T7">25 - ECOG</text:span></text:p>
              <text:p text:style-name="P2"><text:span text:style-name="T13"/></text:p>
              <text:p text:style-name="P2"><text:span text:style-name="T11"><text:s text:c="7"/></text:span><text:span text:style-name="T11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Quimioterapia'.O37" table:end-x="1.519cm" table:end-y="0.113cm" draw:z-index="32" draw:name="Rectangle 173" draw:style-name="gr5" draw:text-style-name="P3" svg:width="25.873cm" svg:height="8.418cm" svg:x="0.56cm" svg:y="0.304cm">
              <text:p text:style-name="P2"><text:span text:style-name="T7">27 - Diagnóstico Cito/Histopatológic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Anexo Quimioterapia'.AF37" table:end-x="1.421cm" table:end-y="0.152cm" draw:z-index="37" draw:name="Rectangle 190" draw:style-name="gr5" draw:text-style-name="P3" svg:width="29.559cm" svg:height="8.42cm" svg:x="0.093cm" svg:y="0.341cm">
              <text:p text:style-name="P2"><text:span text:style-name="T7">28 – Informações relevantes</text:span></text:p>
              <text:p text:style-name="P2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2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custom-shape table:end-cell-address="'Anexo Quimioterapia'.U37" table:end-x="0.476cm" table:end-y="0.841cm" draw:z-index="9" draw:name="Rectangle 119" draw:style-name="gr9" draw:text-style-name="P6" svg:width="35.42cm" svg:height="0.5cm" svg:x="0.56cm" svg:y="0.341cm">
              <text:p text:style-name="P2"><text:span text:style-name="T7">Medicamentos e Drogas solicitada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Anexo Quimioterapia'.U40" table:end-x="0.6cm" table:end-y="2.114cm" draw:z-index="15" draw:name="Rectangle 91" draw:style-name="gr5" draw:text-style-name="P3" svg:width="35.544cm" svg:height="7.567cm" svg:x="0.56cm" svg:y="1.031cm">
              <text:p text:style-name="P2"><text:span text:style-name="T7"><text:s/></text:span><text:span text:style-name="T7">29-Data Prevista para Administração <text:s text:c="2"/>30-Tabela <text:s text:c="3"/>31-Código do Medicamento <text:s text:c="26"/>32-Descrição <text:s text:c="62"/>33-Doses <text:s text:c="35"/>34-Via Adm <text:s text:c="10"/>35-Frequência </text:span></text:p>
              <text:p text:style-name="P2"><text:span text:style-name="T7"/></text:p>
              <text:p text:style-name="P2"><text:span text:style-name="T7">1-|___|___|/|___|___|/|___|___</text:span><text:span text:style-name="T17">|___|___</text:span><text:span text:style-name="T7">| <text:s text:c="2"/>|___|___| <text:s text:c="2"/>|___|___|___|___|___|___|___|___|</text:span><text:span text:style-name="T17">___|___|</text:span><text:span text:style-name="T7"> <text:s text:c="2"/>________________________________________ <text:s text:c="8"/>|___|___|___|,|___|___| <text:s text:c="12"/></text:span><text:span text:style-name="T17">|___|___|</text:span><text:span text:style-name="T7"> <text:s text:c="18"/></text:span><text:span text:style-name="T17">|___|___|</text:span><text:span text:style-name="T7"> <text:s text:c="2"/></text:span></text:p>
              <text:p text:style-name="P2"><text:span text:style-name="T7"/></text:p>
              <text:p text:style-name="P2"><text:span text:style-name="T17">2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8"/>|___|___| <text:s text:c="2"/></text:span></text:p>
              <text:p text:style-name="P2"><text:span text:style-name="T7"><text:s/></text:span></text:p>
              <text:p text:style-name="P2"><text:span text:style-name="T17">3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text:p text:style-name="P2"><text:span text:style-name="T7"><text:s/></text:span></text:p>
              <text:p text:style-name="P2"><text:span text:style-name="T17">4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text:p text:style-name="P2"><text:span text:style-name="T7"/></text:p>
              <text:p text:style-name="P2"><text:span text:style-name="T17">5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text:p text:style-name="P2"><text:span text:style-name="T7"/></text:p>
              <text:p text:style-name="P2"><text:span text:style-name="T17">6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text:p text:style-name="P2"><text:span text:style-name="T7"><text:s/></text:span></text:p>
              <text:p text:style-name="P2"><text:span text:style-name="T17">7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text:p text:style-name="P2"><text:span text:style-name="T17"/></text:p>
              <text:p text:style-name="P2"><text:span text:style-name="T17">8-|___|___|/|___|___|/|___|___|___|___| <text:s text:c="2"/>|___|___| <text:s text:c="2"/>|___|___|___|___|___|___|___|___|___|___| <text:s text:c="2"/>________________________________________ <text:s text:c="8"/>|___|___|___|,|___|___| <text:s text:c="12"/>|___|___| <text:s text:c="19"/>|___|___| <text:s text:c="2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9"/>
          <table:table-cell>
            <draw:custom-shape table:end-cell-address="'Anexo Quimioterapia'.AF37" table:end-x="1.516cm" table:end-y="0.837cm" draw:z-index="40" draw:name="Rectangle 184" draw:style-name="gr9" draw:text-style-name="P6" svg:width="19.59cm" svg:height="0.5cm" svg:x="1.546cm" svg:y="0.337cm">
              <text:p text:style-name="P2"><text:span text:style-name="T7">Tratamentos Anteriore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Anexo Quimioterapia'.AF38" table:end-x="1.457cm" table:end-y="1.055cm" draw:z-index="41" draw:name="Rectangle 185" draw:style-name="gr5" draw:text-style-name="P3" svg:width="19.5cm" svg:height="2.153cm" svg:x="1.577cm" svg:y="1.064cm">
              <text:p text:style-name="P2"><text:span text:style-name="T7">36- Cirurgia</text:span></text:p>
              <text:p text:style-name="P2"><text:span text:style-name="T13"/></text:p>
              <text:p text:style-name="P2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5">
          <table:table-cell table:number-columns-repeated="20"/>
          <table:table-cell>
            <draw:custom-shape table:end-cell-address="'Anexo Quimioterapia'.Y39" table:end-x="1.193cm" table:end-y="0.532cm" draw:z-index="42" draw:name="Rectangle 187" draw:style-name="gr5" draw:text-style-name="P3" svg:width="6.75cm" svg:height="1.39cm" svg:x="1.578cm" svg:y="1.303cm">
              <text:p text:style-name="P2"><text:span text:style-name="T7">37 - Data da Realização</text:span></text:p>
              <text:p text:style-name="P2"><text:span text:style-name="T13"/></text:p>
              <text:p text:style-name="P2"><text:span text:style-name="T13"><text:s/></text:span><text:span text:style-name="T13">|___|___|/|___|___|/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5">
          <table:table-cell table:number-columns-repeated="20"/>
          <table:table-cell>
            <draw:custom-shape table:end-cell-address="'Anexo Quimioterapia'.AF40" table:end-x="1.451cm" table:end-y="0.634cm" draw:z-index="43" draw:name="Rectangle 188" draw:style-name="gr5" draw:text-style-name="P3" svg:width="19.493cm" svg:height="2.119cm" svg:x="1.578cm" svg:y="0.676cm">
              <text:p text:style-name="P2"><text:span text:style-name="T7">38 - Área Irradiada</text:span></text:p>
              <text:p text:style-name="P2"><text:span text:style-name="T13"/></text:p>
              <text:p text:style-name="P2"><text:span text:style-name="T13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5">
          <table:table-cell table:number-columns-repeated="20"/>
          <table:table-cell>
            <draw:custom-shape table:end-cell-address="'Anexo Quimioterapia'.Y41" table:end-x="1.093cm" table:end-y="0.08cm" draw:z-index="44" draw:name="Rectangle 189" draw:style-name="gr5" draw:text-style-name="P3" svg:width="6.65cm" svg:height="1.39cm" svg:x="1.578cm" svg:y="0.852cm">
              <text:p text:style-name="P2"><text:span text:style-name="T7">39 - Data da Aplicação</text:span></text:p>
              <text:p text:style-name="P2"><text:span text:style-name="T13"/></text:p>
              <text:p text:style-name="P2"><text:span text:style-name="T13"><text:s/></text:span><text:span text:style-name="T13">|___|___|/|___|___|/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5">
          <table:table-cell>
            <draw:custom-shape table:end-cell-address="'Anexo Quimioterapia'.AF42" table:end-x="1.386cm" table:end-y="0.261cm" draw:z-index="47" draw:name="Rectangle 133" draw:style-name="gr10" draw:text-style-name="P3" svg:width="55.95cm" svg:height="2.31cm" svg:x="0.56cm" svg:y="0.112cm">
              <text:p text:style-name="P2"><text:span text:style-name="T7">40-Observação / Justificativa</text:span></text:p>
              <text:p text:style-name="P2"><text:span text:style-name="T16"/></text:p>
              <text:p text:style-name="P2"><text:span text:style-name="T11"><text:s text:c="2"/></text:span></text:p>
              <text:p text:style-name="P2"><text:span text:style-name="T13"/></text:p>
              <draw:enhanced-geometry svg:viewBox="0 0 21600 21600" draw:mirror-vertical="false" draw:mirror-horizont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Anexo Quimioterapia'.C42" table:end-x="1.369cm" table:end-y="1.78cm" draw:z-index="19" draw:name="Rectangle 149" draw:style-name="gr5" draw:text-style-name="P3" svg:width="4.32cm" svg:height="1.39cm" svg:x="0.56cm" svg:y="0.39cm">
              <text:p text:style-name="P2"><text:span text:style-name="T7">41- Número de Ciclos Previstos</text:span></text:p>
              <text:p text:style-name="P2"><text:span text:style-name="T13"><text:s text:c="6"/></text:span><text:span text:style-name="T11"><text:s text:c="14"/></text:span><text:span text:style-name="T11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E42" table:end-x="0.692cm" table:end-y="1.78cm" draw:z-index="21" draw:name="Rectangle 151" draw:style-name="gr5" draw:text-style-name="P3" svg:width="2.67cm" svg:height="1.39cm" svg:x="1.589cm" svg:y="0.39cm">
              <text:p text:style-name="P2"><text:span text:style-name="T7">42 - Ciclo Atual</text:span></text:p>
              <text:p text:style-name="P2"><text:span text:style-name="T13"/></text:p>
              <text:p text:style-name="P2"><text:span text:style-name="T11"><text:s text:c="7"/></text:span><text:span text:style-name="T11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G42" table:end-x="1.205cm" table:end-y="1.78cm" draw:z-index="20" draw:name="Rectangle 150" draw:style-name="gr5" draw:text-style-name="P3" svg:width="3.85cm" svg:height="1.39cm" svg:x="0.922cm" svg:y="0.39cm">
              <text:p text:style-name="P2"><text:span text:style-name="T7">43-Intervalo entre Ciclos ( em dias)</text:span></text:p>
              <text:p text:style-name="P2"><text:span text:style-name="T13"><text:s text:c="5"/></text:span><text:span text:style-name="T11">|___|___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Anexo Quimioterapia'.K42" table:end-x="1.15cm" table:end-y="1.78cm" draw:z-index="4" draw:name="Rectangle 95" draw:style-name="gr5" draw:text-style-name="P3" svg:width="6.83cm" svg:height="1.39cm" svg:x="1.455cm" svg:y="0.39cm">
              <text:p text:style-name="P2"><text:span text:style-name="T17">44 - Data da Solicitação</text:span></text:p>
              <text:p text:style-name="P2"><text:span text:style-name="T19"/></text:p>
              <text:p text:style-name="P2"><text:span text:style-name="T20"><text:s text:c="2"/></text:span><text:span text:style-name="T12"><text:s/></text:span><text:span text:style-name="T20"><text:s/></text:span><text:span text:style-name="T1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Quimioterapia'.V42" table:end-x="0.552cm" table:end-y="1.78cm" draw:z-index="13" draw:name="Rectangle 133" draw:style-name="gr5" draw:text-style-name="P3" svg:width="18.58cm" svg:height="1.39cm" svg:x="1.48cm" svg:y="0.39cm">
              <text:p text:style-name="P2"><text:span text:style-name="T7">45-Assinatura do Profissional Solicitante</text:span></text:p>
              <text:p text:style-name="P2"><text:span text:style-name="T16"/></text:p>
              <text:p text:style-name="P2"><text:span text:style-name="T11"><text:s text:c="2"/></text:span></text:p>
              <text:p text:style-name="P2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Anexo Quimioterapia'.AF42" table:end-x="1.526cm" table:end-y="1.78cm" draw:z-index="46" draw:name="Rectangle 133" draw:style-name="gr5" draw:text-style-name="P3" svg:width="18.35cm" svg:height="1.39cm" svg:x="1.012cm" svg:y="0.39cm">
              <text:p text:style-name="P2"><text:span text:style-name="T7">46-Assinatura do Responsável pela Autorização</text:span></text:p>
              <text:p text:style-name="P2"><text:span text:style-name="T16"/></text:p>
              <text:p text:style-name="P2"><text:span text:style-name="T11"><text:s text:c="2"/></text:span></text:p>
              <text:p text:style-name="P2"><text:span text:style-name="T13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5" table:number-rows-repeated="587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'Anexo Quimioterapia'.N633" table:end-x="1.434cm" table:end-y="1.961cm" draw:z-index="35" draw:name="Rectangle 178" draw:style-name="gr11" draw:text-style-name="P3" svg:width="4.57cm" svg:height="1.39cm" svg:x="0.431cm" svg:y="7.056cm">
              <text:p text:style-name="P2"><text:span text:style-name="T7">25 - ECOG</text:span></text:p>
              <text:p text:style-name="P2"><text:span text:style-name="T13"/></text:p>
              <text:p text:style-name="P2"><text:span text:style-name="T11"><text:s text:c="7"/></text:span><text:span text:style-name="T11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6490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_FilterDatabase_1" table:base-cell-address="$'Anexo Quimioterapia'.$A$1" table:expression="$'anexo quimioterapia'.$#ref!$#REF!:$#REF!$#REF!"/>
        <table:named-range table:name="Print_Area" table:base-cell-address="$'Anexo Quimioterapia'.$A$1" table:cell-range-address="$'Anexo Quimioterapia'.$L$1:.$S$65536"/>
        <table:named-expression table:name="Print_Area_1" table:base-cell-address="$'Anexo Quimioterapia'.$A$1" table:expression=""/>
        <table:named-expression table:name="Print_Area_2" table:base-cell-address="$'Anexo Quimioterapia'.$A$1" table:expression=""/>
        <table:named-expression table:name="Print_Area_3" table:base-cell-address="$'Anexo Quimioterapia'.$A$1" table:expression=""/>
        <table:named-expression table:name="Print_Area_4" table:base-cell-address="$'Anexo Quimioterapia'.$A$1" table:expression=""/>
        <table:named-expression table:name="Print_Area_5" table:base-cell-address="$'Anexo Quimioterapia'.$A$1" table:expression="$#REF!.$#REF!$#REF!"/>
        <table:named-expression table:name="Print_Titles" table:base-cell-address="$'Anexo Quimioterapia'.$A$1" table:expression=""/>
        <table:named-expression table:name="Print_Titles_1" table:base-cell-address="$'Anexo Quimioterapia'.$A$1" table:expression=""/>
        <table:named-expression table:name="Print_Titles_10" table:base-cell-address="$'Anexo Quimioterapia'.$A$1" table:expression=""/>
        <table:named-expression table:name="Print_Titles_11" table:base-cell-address="$'Anexo Quimioterapia'.$A$1" table:expression=""/>
        <table:named-expression table:name="Print_Titles_12" table:base-cell-address="$'Anexo Quimioterapia'.$A$1" table:expression=""/>
        <table:named-expression table:name="Print_Titles_13" table:base-cell-address="$'Anexo Quimioterapia'.$A$1" table:expression=""/>
        <table:named-expression table:name="Print_Titles_14" table:base-cell-address="$'Anexo Quimioterapia'.$A$1" table:expression=""/>
        <table:named-range table:name="Print_Titles_15" table:base-cell-address="$'Anexo Quimioterapia'.$A$1" table:cell-range-address="$'Anexo Quimioterapia'.$A$3:.$AMJ$3"/>
        <table:named-expression table:name="Print_Titles_16" table:base-cell-address="$'Anexo Quimioterapia'.$A$1" table:expression=""/>
        <table:named-expression table:name="Print_Titles_17" table:base-cell-address="$'Anexo Quimioterapia'.$A$1" table:expression=""/>
        <table:named-expression table:name="Print_Titles_18" table:base-cell-address="$'Anexo Quimioterapia'.$A$1" table:expression=""/>
        <table:named-expression table:name="Print_Titles_19" table:base-cell-address="$'Anexo Quimioterapia'.$A$1" table:expression=""/>
        <table:named-expression table:name="Print_Titles_2" table:base-cell-address="$'Anexo Quimioterapia'.$A$1" table:expression=""/>
        <table:named-expression table:name="Print_Titles_20" table:base-cell-address="$'Anexo Quimioterapia'.$A$1" table:expression=""/>
        <table:named-expression table:name="Print_Titles_21" table:base-cell-address="$'Anexo Quimioterapia'.$A$1" table:expression=""/>
        <table:named-expression table:name="Print_Titles_22" table:base-cell-address="$'Anexo Quimioterapia'.$A$1" table:expression=""/>
        <table:named-expression table:name="Print_Titles_23" table:base-cell-address="$'Anexo Quimioterapia'.$A$1" table:expression=""/>
        <table:named-expression table:name="Print_Titles_24" table:base-cell-address="$'Anexo Quimioterapia'.$A$1" table:expression=""/>
        <table:named-expression table:name="Print_Titles_25" table:base-cell-address="$'Anexo Quimioterapia'.$A$1" table:expression=""/>
        <table:named-expression table:name="Print_Titles_26" table:base-cell-address="$'Anexo Quimioterapia'.$A$1" table:expression=""/>
        <table:named-expression table:name="Print_Titles_27" table:base-cell-address="$'Anexo Quimioterapia'.$A$1" table:expression=""/>
        <table:named-expression table:name="Print_Titles_28" table:base-cell-address="$'Anexo Quimioterapia'.$A$1" table:expression=""/>
        <table:named-expression table:name="Print_Titles_29" table:base-cell-address="$'Anexo Quimioterapia'.$A$1" table:expression=""/>
        <table:named-expression table:name="Print_Titles_3" table:base-cell-address="$'Anexo Quimioterapia'.$A$1" table:expression=""/>
        <table:named-expression table:name="Print_Titles_30" table:base-cell-address="$'Anexo Quimioterapia'.$A$1" table:expression=""/>
        <table:named-expression table:name="Print_Titles_31" table:base-cell-address="$'Anexo Quimioterapia'.$A$1" table:expression=""/>
        <table:named-expression table:name="Print_Titles_32" table:base-cell-address="$'Anexo Quimioterapia'.$A$1" table:expression=""/>
        <table:named-expression table:name="Print_Titles_33" table:base-cell-address="$'Anexo Quimioterapia'.$A$1" table:expression=""/>
        <table:named-expression table:name="Print_Titles_34" table:base-cell-address="$'Anexo Quimioterapia'.$A$1" table:expression=""/>
        <table:named-expression table:name="Print_Titles_35" table:base-cell-address="$'Anexo Quimioterapia'.$A$1" table:expression="$#REF!.$#REF!$#REF!"/>
        <table:named-expression table:name="Print_Titles_4" table:base-cell-address="$'Anexo Quimioterapia'.$A$1" table:expression=""/>
        <table:named-expression table:name="Print_Titles_5" table:base-cell-address="$'Anexo Quimioterapia'.$A$1" table:expression="$#REF!.$#REF!$#REF!"/>
        <table:named-expression table:name="Print_Titles_6" table:base-cell-address="$'Anexo Quimioterapia'.$A$1" table:expression=""/>
        <table:named-expression table:name="Print_Titles_7" table:base-cell-address="$'Anexo Quimioterapia'.$A$1" table:expression=""/>
        <table:named-expression table:name="Print_Titles_8" table:base-cell-address="$'Anexo Quimioterapia'.$A$1" table:expression=""/>
        <table:named-expression table:name="Print_Titles_9" table:base-cell-address="$'Anexo Quimioterapia'.$A$1" table:expression=""/>
        <table:named-range table:name="_FilterDatabase" table:base-cell-address="$'Anexo Quimioterapia'.$A$1" table:cell-range-address="$'Anexo Quimioterapia'.$A$3:.$V$14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13cm" fo:margin-right="0.66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cm" fo:margin-bottom="0.6cm" fo:margin-left="0.91cm" fo:margin-right="0.9cm" style:first-page-number="continue" style:scale-to-X="1" style:scale-to-Y="1" style:writing-mode="lr-tb"/>
      <style:header-style>
        <style:header-footer-properties fo:min-height="0.751cm" fo:margin-left="1.499cm" fo:margin-right="0.7cm" fo:margin-bottom="0cm"/>
      </style:header-style>
      <style:footer-style>
        <style:header-footer-properties fo:min-height="0.751cm" fo:margin-left="1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77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font-name="Verdana" fo:font-weight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Legenda do Anexo de Solicitação de Quimioterapi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4:34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Quimioterapia" style:display-name="PageStyle_Anexo Quimioterap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v3_20_completa" style:display-name="PageStyle_legenda v3 completa" style:page-layout-name="Mpm4">
      <style:header>
        <text:p><text:span text:style-name="MT2">LEGENDA DO ANEXO DE OUTRAS DESPESAS</text:span></text:p>
      </style:header>
      <style:header-left style:display="false">
        <text:p><text:span text:style-name="MT2">LEGENDA DO ANEXO DE OUTRAS DESPES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16.06</meta:creation-date>
    <meta:generator>LibreOffice/3.4$Win32 LibreOffice_project/340m1$Build-502</meta:generator>
    <meta:editing-duration>PT3H22M19S</meta:editing-duration>
    <meta:editing-cycles>18</meta:editing-cycles>
    <dc:date>2013-11-04T14:34:06.88</dc:date>
    <meta:print-date>2013-11-01T17:00:34.39</meta:print-date>
    <meta:document-statistic meta:table-count="1" meta:cell-count="0" meta:object-count="49"/>
  </office:meta>
</office:document-meta>
</file>