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09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.30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ta1" style:family="table" style:master-page-name="PageStyle_5f_Anexo_20_Radioterap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029cm" fo:padding-top="0.056cm" fo:padding-bottom="0.056cm" fo:padding-left="0.056cm" fo:padding-right="0.056cm" fo:wrap-option="wrap" style:protect="position size"/>
    </style:style>
    <style:style style:name="gr3" style:family="graphic">
      <style:graphic-properties draw:stroke="none" draw:fill="none" draw:fill-color="#eaeaea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2" style:family="graphic">
      <style:graphic-properties draw:stroke="none" svg:stroke-color="#000000" draw:fill="none" draw:fill-color="#ffffff" fo:min-height="6.489cm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808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6" style:family="text">
      <style:text-properties fo:color="#96969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Radioterapia" table:style-name="ta1" table:print-ranges="'Anexo Radioterapia'.A1:'Anexo Radioterapia'.AF44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4" table:default-cell-style-name="ce1"/>
        <table:table-column table:style-name="co5" table:default-cell-style-name="ce1"/>
        <table:table-column table:style-name="co2" table:number-columns-repeated="196" table:default-cell-style-name="ce1"/>
        <table:table-column table:style-name="co2" table:number-columns-repeated="796" table:default-cell-style-name="Default"/>
        <table:table-row table:style-name="ro1">
          <table:table-cell>
            <draw:custom-shape table:end-cell-address="'Anexo Radioterapia'.AF44" table:end-x="0.481cm" table:end-y="1.122cm" draw:z-index="0" draw:name="Rectangle 89" draw:style-name="gr1" draw:text-style-name="P1" svg:width="55.589cm" svg:height="38.063cm" svg:x="0.223cm" svg:y="0cm">
              <text:p text:style-name="P1"><text:s/></text:p>
              <draw:enhanced-geometry svg:viewBox="0 0 21600 21600" draw:type="rectangle" draw:enhanced-path="M 0 0 L 21600 0 21600 21600 0 21600 0 0 Z N"/>
            </draw:custom-shape>
            <draw:custom-shape table:end-cell-address="'Anexo Radioterapia'.C3" table:end-x="1.603cm" table:end-y="0.322cm" draw:z-index="14" draw:name="Text 138" draw:style-name="gr2" draw:text-style-name="P3" svg:width="3.805cm" svg:height="1.141cm" svg:x="1.309cm" svg:y="0.133cm">
              <text:p text:style-name="P2"><text:span text:style-name="T1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Radioterapia'.S4" table:end-x="1.427cm" table:end-y="0.37cm" draw:z-index="1" draw:name="Rectangle 27" draw:style-name="gr3" draw:text-style-name="P5" svg:width="18.748cm" svg:height="1.798cm" svg:x="0.403cm" svg:y="0cm">
              <text:p text:style-name="P4"><text:span text:style-name="T2">ANEXO DE SOLICITAÇÃO DE RADIOTERAP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Anexo Radioterapia'.AF3" table:end-x="0.492cm" table:end-y="0.238cm" draw:z-index="43" draw:name="Rectangle 4" draw:style-name="gr4" draw:text-style-name="P3" svg:width="12.483cm" svg:height="1.19cm" svg:x="0.494cm" svg:y="0cm">
              <text:p text:style-name="P2"><text:span text:style-name="T3">2- Nº</text:span><text:span text:style-name="T4"> </text:span><text:span text:style-name="T3">Guia no Prestador</text:span><text:span text:style-name="T5"> <text:s/></text:span><text:span text:style-name="T6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>
            <draw:custom-shape table:end-cell-address="'Anexo Radioterapia'.C6" table:end-x="1.459cm" table:end-y="2.767cm" draw:z-index="4" draw:name="Text 94" draw:style-name="gr5" draw:text-style-name="P6" svg:width="4.42cm" svg:height="1.4cm" svg:x="0.55cm" svg:y="1.367cm">
              <text:p text:style-name="P2"><text:span text:style-name="T7">1 - Registro ANS</text:span></text:p>
              <text:p text:style-name="P2"><text:span text:style-name="T7"/></text:p>
              <text:p text:style-name="P2"><text:span text:style-name="T8"><text:s/></text:span><text:span text:style-name="T8">|___|___|___|___|___|___|</text:span></text:p>
              <text:p text:style-name="P2"><text:span text:style-name="T7"/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'Anexo Radioterapia'.AF7" table:end-x="0.245cm" table:end-y="0.052cm" draw:z-index="6" draw:name="Rectangle 101" draw:style-name="gr6" draw:text-style-name="P6" svg:width="54.819cm" svg:height="0.45cm" svg:x="0.55cm" svg:y="2.897cm">
              <text:p text:style-name="P2"><text:span text:style-name="T7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K6" table:end-x="1.37cm" table:end-y="2.749cm" draw:z-index="3" draw:name="Rectangle 93" draw:style-name="gr7" draw:text-style-name="P3" svg:width="13.991cm" svg:height="1.391cm" svg:x="1.715cm" svg:y="1.367cm">
              <text:p text:style-name="P2"><text:span text:style-name="T7">3 - Número da Guia Referenciada</text:span></text:p>
              <text:p text:style-name="P2"><text:span text:style-name="T9"/></text:p>
              <text:p text:style-name="P2"><text:span text:style-name="T10">|___|___|___|___|___|___|___|___|___|___|___|___</text:span><text:span text:style-name="T8">|___|___|___|___|___|___|___|___</text:span><text:span text:style-name="T10">|</text:span></text:p>
              <text:p text:style-name="P2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Radioterapia'.S6" table:end-x="1.737cm" table:end-y="2.767cm" draw:z-index="10" draw:name="Rectangle 126" draw:style-name="gr1" draw:text-style-name="P3" svg:width="14.07cm" svg:height="1.4cm" svg:x="1.824cm" svg:y="1.367cm">
              <text:p text:style-name="P2"><text:span text:style-name="T7"><text:s/></text:span><text:span text:style-name="T7">4 -Senha </text:span></text:p>
              <text:p text:style-name="P2"><text:span text:style-name="T9"/></text:p>
              <text:p text:style-name="P2"><text:span text:style-name="T11"><text:s/></text:span><text:span text:style-name="T8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"/>
          <table:table-cell table:number-columns-repeated="6"/>
          <table:table-cell>
            <draw:custom-shape table:end-cell-address="'Anexo Radioterapia'.X6" table:end-x="0.119cm" table:end-y="2.767cm" draw:z-index="11" draw:name="Rectangle 128" draw:style-name="gr1" draw:text-style-name="P3" svg:width="6.88cm" svg:height="1.4cm" svg:x="0.374cm" svg:y="1.367cm">
              <text:p text:style-name="P2"><text:span text:style-name="T7">5 - Data da Autorização</text:span></text:p>
              <text:p text:style-name="P2"><text:span text:style-name="T12"/></text:p>
              <text:p text:style-name="P2"><text:span text:style-name="T11"><text:s text:c="2"/></text:span><text:span text:style-name="T11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AF6" table:end-x="0.284cm" table:end-y="2.767cm" draw:z-index="45" draw:name="Rectangle 7" draw:style-name="gr8" draw:text-style-name="P3" svg:width="14.1cm" svg:height="1.4cm" svg:x="0.453cm" svg:y="1.367cm">
              <text:p text:style-name="P2"><text:span text:style-name="T3">6 - Número da Guia Atribuído pela Operadora</text:span></text:p>
              <text:p text:style-name="P2"><text:span text:style-name="T13"><text:s/></text:span></text:p>
              <text:p text:style-name="P2"><text:span text:style-name="T13"><text:s/></text:span><text:span text:style-name="T13">|___|___|___|___|___|___|___|___|___|___|___|___|___|___|___|___|___|___|___|___|</text:span></text:p>
              <text:p text:style-name="P2"><text:span text:style-name="T13"/></text:p>
              <text:p text:style-name="P2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1">
          <table:table-cell>
            <draw:custom-shape table:end-cell-address="'Anexo Radioterapia'.I10" table:end-x="0.607cm" table:end-y="0.228cm" draw:z-index="12" draw:name="Rectangle 131" draw:style-name="gr1" draw:text-style-name="P3" svg:width="14.27cm" svg:height="1.4cm" svg:x="0.55cm" svg:y="0.256cm">
              <text:p text:style-name="P2"><text:span text:style-name="T7">7 - Número da Carteira</text:span></text:p>
              <text:p text:style-name="P2"><text:span text:style-name="T14"/></text:p>
              <text:p text:style-name="P2"><text:span text:style-name="T8"><text:s/></text:span><text:span text:style-name="T8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Radioterapia'.AC10" table:end-x="0.346cm" table:end-y="0.231cm" draw:z-index="8" draw:name="Rectangle 113" draw:style-name="gr1" draw:text-style-name="P3" svg:width="34.78cm" svg:height="1.4cm" svg:x="1.126cm" svg:y="0.259cm">
              <text:p text:style-name="P2"><text:span text:style-name="T7">8 - Nome</text:span></text:p>
              <text:p text:style-name="P2"><text:span text:style-name="T12"/></text:p>
              <text:p text:style-name="P2"><text:span text:style-name="T12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9"/>
          <table:table-cell>
            <draw:custom-shape table:end-cell-address="'Anexo Radioterapia'.AD10" table:end-x="1.687cm" table:end-y="0.228cm" draw:z-index="36" draw:name="Rectangle 176" draw:style-name="gr1" draw:text-style-name="P3" svg:width="2.5cm" svg:height="1.4cm" svg:x="0.971cm" svg:y="0.256cm">
              <text:p text:style-name="P2"><text:span text:style-name="T7">9 - Idade</text:span></text:p>
              <text:p text:style-name="P2"><text:span text:style-name="T14"/></text:p>
              <text:p text:style-name="P2"><text:span text:style-name="T14"><text:s/></text:span><text:span text:style-name="T8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AF10" table:end-x="0.28cm" table:end-y="0.228cm" draw:z-index="35" draw:name="Rectangle 177" draw:style-name="gr1" draw:text-style-name="P3" svg:width="1.81cm" svg:height="1.4cm" svg:x="0.253cm" svg:y="0.256cm">
              <text:p text:style-name="P2"><text:span text:style-name="T7">10 <text:s/>- Sexo</text:span></text:p>
              <text:p text:style-name="P2"><text:span text:style-name="T14"/></text:p>
              <text:p text:style-name="P2"><text:span text:style-name="T14"><text:s text:c="5"/></text:span><text:span text:style-name="T14">|</text:span><text:span text:style-name="T10">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Anexo Radioterapia'.AF11" table:end-x="0.246cm" table:end-y="0.434cm" draw:z-index="7" draw:name="Rectangle 110" draw:style-name="gr9" draw:text-style-name="P6" svg:width="54.82cm" svg:height="0.45cm" svg:x="0.55cm" svg:y="0.46cm">
              <text:p text:style-name="P2"><text:span text:style-name="T7">Dados do Profissional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Anexo Radioterapia'.N15" table:end-x="0.669cm" table:end-y="0.195cm" draw:z-index="23" draw:name="Rectangle 163" draw:style-name="gr1" draw:text-style-name="P3" svg:width="23.25cm" svg:height="1.4cm" svg:x="0.55cm" svg:y="0.223cm">
              <text:p text:style-name="P2"><text:span text:style-name="T7">11 - Nome do Profissional Solicitante</text:span></text:p>
              <text:p text:style-name="P2"><text:span text:style-name="T12"/></text:p>
              <text:p text:style-name="P2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 table:style-name="ce3"/>
          <table:table-cell table:number-columns-repeated="5"/>
          <table:table-cell>
            <draw:custom-shape table:end-cell-address="'Anexo Radioterapia'.S15" table:end-x="0.957cm" table:end-y="0.196cm" draw:z-index="15" draw:name="Rectangle 144" draw:style-name="gr1" draw:text-style-name="P3" svg:width="8.76cm" svg:height="1.4cm" svg:x="1.003cm" svg:y="0.224cm">
              <text:p text:style-name="P2"><text:span text:style-name="T7">12 - Telefone</text:span></text:p>
              <text:p text:style-name="P2"><text:span text:style-name="T12"/></text:p>
              <text:p text:style-name="P2"><text:span text:style-name="T11"><text:s text:c="2"/></text:span><text:span text:style-name="T11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Radioterapia'.AF15" table:end-x="0.245cm" table:end-y="0.196cm" draw:z-index="22" draw:name="Rectangle 158" draw:style-name="gr1" draw:text-style-name="P3" svg:width="22.029cm" svg:height="1.4cm" svg:x="1.403cm" svg:y="0.224cm">
              <text:p text:style-name="P2"><text:span text:style-name="T7">13 - E-mail</text:span></text:p>
              <text:p text:style-name="P2"><text:span text:style-name="T1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>
            <draw:custom-shape table:end-cell-address="'Anexo Radioterapia'.AF16" table:end-x="0.246cm" table:end-y="0.36cm" draw:z-index="24" draw:name="Rectangle 165" draw:style-name="gr6" draw:text-style-name="P6" svg:width="54.82cm" svg:height="0.45cm" svg:x="0.55cm" svg:y="0.387cm">
              <text:p text:style-name="P3"><text:span text:style-name="T7">Diagnóstico Oncológic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Anexo Radioterapia'.E20" table:end-x="0.472cm" table:end-y="0.03cm" draw:z-index="2" draw:name="Rectangle 50" draw:style-name="gr1" draw:text-style-name="P3" svg:width="7cm" svg:height="1.4cm" svg:x="0.55cm" svg:y="0.059cm">
              <text:p text:style-name="P2"><text:span text:style-name="T7">14 - Data do diagnóstico</text:span></text:p>
              <text:p text:style-name="P2"><text:span text:style-name="T12"/></text:p>
              <text:p text:style-name="P2"><text:span text:style-name="T10"><text:s text:c="4"/></text:span><text:span text:style-name="T10">|___|___| / |___|___|/</text:span><text:span text:style-name="T8">|___|___|</text:span><text:span text:style-name="T10">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Radioterapia'.H20" table:end-x="1.015cm" table:end-y="0.028cm" draw:z-index="16" draw:name="Rectangle 148" draw:style-name="gr10" draw:text-style-name="P3" svg:width="4.49cm" svg:height="1.4cm" svg:x="0.092cm" svg:y="0.057cm">
              <text:p text:style-name="P2"><text:span text:style-name="T7">15 - CID 10 Principal</text:span></text:p>
              <text:p text:style-name="P2"><text:span text:style-name="T12"/></text:p>
              <text:p text:style-name="P2"><text:span text:style-name="T12"><text:s text:c="7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K20" table:end-x="0.858cm" table:end-y="0.028cm" draw:z-index="19" draw:name="Rectangle 152" draw:style-name="gr10" draw:text-style-name="P3" svg:width="4.09cm" svg:height="1.4cm" svg:x="0.335cm" svg:y="0.057cm">
              <text:p text:style-name="P2"><text:span text:style-name="T7">16 - CID 10 (2)</text:span></text:p>
              <text:p text:style-name="P2"><text:span text:style-name="T12"/></text:p>
              <text:p text:style-name="P2"><text:span text:style-name="T10"><text:s text:c="7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N20" table:end-x="0.855cm" table:end-y="0.028cm" draw:z-index="21" draw:name="Rectangle 154" draw:style-name="gr10" draw:text-style-name="P3" svg:width="4.21cm" svg:height="1.4cm" svg:x="0.212cm" svg:y="0.057cm">
              <text:p text:style-name="P2"><text:span text:style-name="T7">17 <text:s/>- CID 10 (3)</text:span></text:p>
              <text:p text:style-name="P2"><text:span text:style-name="T12"/></text:p>
              <text:p text:style-name="P2"><text:span text:style-name="T16"><text:s text:c="6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Q20" table:end-x="1.037cm" table:end-y="0.028cm" draw:z-index="20" draw:name="Rectangle 153" draw:style-name="gr10" draw:text-style-name="P3" svg:width="4.22cm" svg:height="1.4cm" svg:x="0.58cm" svg:y="0.057cm">
              <text:p text:style-name="P2"><text:span text:style-name="T7">18 <text:s/>- CID 10 (4)</text:span></text:p>
              <text:p text:style-name="P2"><text:span text:style-name="T12"/></text:p>
              <text:p text:style-name="P2"><text:span text:style-name="T10"><text:s text:c="7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V20" table:end-x="0.692cm" table:end-y="0.028cm" draw:z-index="26" draw:name="Rectangle 178" draw:style-name="gr1" draw:text-style-name="P3" svg:width="5.26cm" svg:height="1.4cm" svg:x="0.783cm" svg:y="0.057cm">
              <text:p text:style-name="P2"><text:span text:style-name="T7">19 - Diagnóstico por Imagem</text:span></text:p>
              <text:p text:style-name="P2"><text:span text:style-name="T12"/></text:p>
              <text:p text:style-name="P2"><text:span text:style-name="T12"><text:s text:c="8"/></text:span><text:span text:style-name="T10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Y20" table:end-x="1.384cm" table:end-y="0.028cm" draw:z-index="9" draw:name="Rectangle 117" draw:style-name="gr1" draw:text-style-name="P3" svg:width="3.95cm" svg:height="1.4cm" svg:x="1.002cm" svg:y="0.057cm">
              <text:p text:style-name="P2"><text:span text:style-name="T7">20 - Estadiamento</text:span></text:p>
              <text:p text:style-name="P2"><text:span text:style-name="T12"/></text:p>
              <text:p text:style-name="P2"><text:span text:style-name="T12"><text:s text:c="7"/></text:span><text:span text:style-name="T11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AC20" table:end-x="0.331cm" table:end-y="0.028cm" draw:z-index="42" draw:name="Rectangle 117" draw:style-name="gr1" draw:text-style-name="P3" svg:width="2.77cm" svg:height="1.4cm" svg:x="1.128cm" svg:y="0.057cm">
              <text:p text:style-name="P2"><text:span text:style-name="T7">21 - ECOG</text:span></text:p>
              <text:p text:style-name="P2"><text:span text:style-name="T12"/></text:p>
              <text:p text:style-name="P2"><text:span text:style-name="T12"><text:s text:c="7"/></text:span><text:span text:style-name="T11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AF20" table:end-x="0.287cm" table:end-y="0.028cm" draw:z-index="34" draw:name="Rectangle 117" draw:style-name="gr1" draw:text-style-name="P3" svg:width="3.28cm" svg:height="1.4cm" svg:x="0.574cm" svg:y="0.057cm">
              <text:p text:style-name="P2"><text:span text:style-name="T7">22 - Finalidade</text:span></text:p>
              <text:p text:style-name="P2"><text:span text:style-name="T12"/></text:p>
              <text:p text:style-name="P2"><text:span text:style-name="T12"><text:s text:c="7"/></text:span><text:span text:style-name="T11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Anexo Radioterapia'.K39" table:end-x="1.765cm" table:end-y="0.014cm" draw:z-index="25" draw:name="Rectangle 173" draw:style-name="gr7" draw:text-style-name="P3" svg:width="19.062cm" svg:height="13.857cm" svg:x="0.55cm" svg:y="0.383cm">
              <text:p text:style-name="P2"><text:span text:style-name="T7">23 - Diagnóstico Cito/Histopatológico</text:span></text:p>
              <text:p text:style-name="P2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Anexo Radioterapia'.V39" table:end-x="1.758cm" table:end-y="0.105cm" draw:z-index="33" draw:name="Rectangle 187" draw:style-name="gr1" draw:text-style-name="P3" svg:width="19cm" svg:height="13.85cm" svg:x="0.482cm" svg:y="0.383cm">
              <text:p text:style-name="P2"><text:span text:style-name="T7">24 - Informações relevantes</text:span></text:p>
              <text:p text:style-name="P2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Anexo Radioterapia'.AE21" table:end-x="1.72cm" table:end-y="0.264cm" draw:z-index="37" draw:name="Rectangle 184" draw:style-name="gr11" draw:text-style-name="P6" svg:width="15.756cm" svg:height="0.407cm" svg:x="0.434cm" svg:y="0.38cm">
              <text:p text:style-name="P3"><text:span text:style-name="T7">Tratamentos Anteriore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>
          <table:table-cell table:number-columns-repeated="22"/>
          <table:table-cell>
            <draw:custom-shape table:end-cell-address="'Anexo Radioterapia'.AF32" table:end-x="0.177cm" table:end-y="0.127cm" draw:z-index="38" draw:name="Rectangle 185" draw:style-name="gr1" draw:text-style-name="P3" svg:width="15.89cm" svg:height="4.924cm" svg:x="0.34cm" svg:y="0.466cm">
              <text:p text:style-name="P2"><text:span text:style-name="T7">25 - Cirurgia</text:span></text:p>
              <text:p text:style-name="P2"><text:span text:style-name="T12"/></text:p>
              <text:p text:style-name="P2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'Anexo Radioterapia'.H37" table:end-x="1.562cm" table:end-y="0.692cm" draw:z-index="44" draw:style-name="gr12" svg:width="0.021cm" svg:height="6.489cm" svg:x="1.588cm" svg:y="0.315cm">
              <draw:text-box>
                <text:p/>
              </draw:text-box>
            </draw:frame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2"/>
          <table:table-cell>
            <draw:custom-shape table:end-cell-address="'Anexo Radioterapia'.Z35" table:end-x="1.483cm" table:end-y="0.431cm" draw:z-index="39" draw:name="Rectangle 187" draw:style-name="gr1" draw:text-style-name="P3" svg:width="6.4cm" svg:height="1.4cm" svg:x="0.434cm" svg:y="0.46cm">
              <text:p text:style-name="P2"><text:span text:style-name="T7">26 - Data da Realização</text:span></text:p>
              <text:p text:style-name="P2"><text:span text:style-name="T12"/></text:p>
              <text:p text:style-name="P2"><text:span text:style-name="T12"><text:s/></text:span><text:span text:style-name="T12">|___|___|/|___|___|/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22"/>
          <table:table-cell>
            <draw:custom-shape table:end-cell-address="'Anexo Radioterapia'.AF38" table:end-x="0.226cm" table:end-y="0.491cm" draw:z-index="40" draw:name="Rectangle 188" draw:style-name="gr1" draw:text-style-name="P3" svg:width="15.94cm" svg:height="4.745cm" svg:x="0.339cm" svg:y="0.069cm">
              <text:p text:style-name="P2"><text:span text:style-name="T7">27 - Quimioterapia</text:span></text:p>
              <text:p text:style-name="P2"><text:span text:style-name="T12"/></text:p>
              <text:p text:style-name="P2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2"/>
          <table:table-cell>
            <draw:custom-shape table:end-cell-address="'Anexo Radioterapia'.Z39" table:end-x="1.463cm" table:end-y="0.213cm" draw:z-index="41" draw:name="Rectangle 189" draw:style-name="gr1" draw:text-style-name="P3" svg:width="6.38cm" svg:height="1.4cm" svg:x="0.434cm" svg:y="0.974cm">
              <text:p text:style-name="P2"><text:span text:style-name="T7">28 - Data da Aplicação</text:span></text:p>
              <text:p text:style-name="P2"><text:span text:style-name="T12"/></text:p>
              <text:p text:style-name="P2"><text:span text:style-name="T12"><text:s/></text:span><text:span text:style-name="T12">|___|___|/|___|___|/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4">
          <table:table-cell>
            <draw:custom-shape table:end-cell-address="'Anexo Radioterapia'.AF39" table:end-x="0.113cm" table:end-y="1.091cm" draw:z-index="30" draw:name="Rectangle 119" draw:style-name="gr6" draw:text-style-name="P6" svg:width="54.687cm" svg:height="0.45cm" svg:x="0.55cm" svg:y="0.641cm">
              <text:p text:style-name="P3"><text:span text:style-name="T7">Procedimentos Complementares</text:span></text:p>
              <draw:enhanced-geometry svg:viewBox="0 0 21600 21600" draw:type="rectangle" draw:enhanced-path="M 0 0 L 21600 0 21600 21600 0 21600 0 0 Z N"/>
            </draw:custom-shape>
            <draw:custom-shape table:end-cell-address="'Anexo Radioterapia'.P42" table:end-x="0.615cm" table:end-y="0.108cm" draw:z-index="31" draw:name="Rectangle 91" draw:style-name="gr1" draw:text-style-name="P3" svg:width="26.958cm" svg:height="5.322cm" svg:x="0.55cm" svg:y="1.271cm">
              <text:p text:style-name="P2"><text:span text:style-name="T7"><text:s/></text:span><text:span text:style-name="T7">29-Data Prevista <text:s text:c="38"/>30-Tabela <text:s text:c="3"/>31-Código do Procedimento <text:s text:c="21"/>32-Descrição <text:s text:c="48"/>33-Qtde. <text:s text:c="19"/></text:span></text:p>
              <text:p text:style-name="P2"><text:span text:style-name="T17"/></text:p>
              <text:p text:style-name="P2"><text:span text:style-name="T7">01-|___|___|/|___|___|/|___|___|</text:span><text:span text:style-name="T17">___|___|</text:span><text:span text:style-name="T7"> <text:s/>|___|___| <text:s text:c="2"/>|___|___|___|___|___|___|___|___|</text:span><text:span text:style-name="T17">___|___|</text:span><text:span text:style-name="T7">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02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03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04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/></text:p>
              <text:p text:style-name="P2"><text:span text:style-name="T17">05-|___|___|/|___|___|/|___|___|___|___| <text:s/>|___|___| <text:s text:c="2"/>|___|___|___|___|___|___|___|___|___|___| <text:s/>__________________________________ <text:s text:c="3"/>|___|___|___|,|___|___| </text:span></text:p>
              <text:p text:style-name="P2"><text:span text:style-name="T17"/></text:p>
              <text:p text:style-name="P2"><text:span text:style-name="T17">06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/></text:p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  <table:table-cell table:style-name="ce2" office:value-type="string">
            <text:p><text:s/></text:p>
          </table:table-cell>
          <table:table-cell>
            <draw:custom-shape table:end-cell-address="'Anexo Radioterapia'.AF42" table:end-x="0.118cm" table:end-y="0.105cm" draw:z-index="32" draw:name="Rectangle 186" draw:style-name="gr1" draw:text-style-name="P3" svg:width="27.23cm" svg:height="5.32cm" svg:x="1.119cm" svg:y="1.27cm">
              <text:p text:style-name="P2"><text:span text:style-name="T17">29-Data Prevista <text:s text:c="38"/>30-Tabela <text:s text:c="3"/>31-Código do Procedimento <text:s text:c="21"/>32-Descrição <text:s text:c="48"/>33-Qtde.</text:span></text:p>
              <text:p text:style-name="P2"><text:span text:style-name="T17"/></text:p>
              <text:p text:style-name="P2"><text:span text:style-name="T17">07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08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09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><text:s/></text:span></text:p>
              <text:p text:style-name="P2"><text:span text:style-name="T17">10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/></text:p>
              <text:p text:style-name="P2"><text:span text:style-name="T17">11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17"/></text:p>
              <text:p text:style-name="P2"><text:span text:style-name="T17">12-|___|___|/|___|___|/|___|___|___|___| <text:s/>|___|___| <text:s text:c="2"/>|___|___|___|___|___|___|___|___|___|___| <text:s/>__________________________________ <text:s text:c="3"/>|___|___|___|,|___|___| <text:s/></text:span></text:p>
              <text:p text:style-name="P2"><text:span text:style-name="T7"/></text:p>
              <text:p text:style-name="P2"><text:span text:style-name="T7"/></text:p>
              <text:p text:style-name="P2"><text:span text:style-name="T7"/></text:p>
              <text:p text:style-name="P2"><text:span text:style-name="T7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custom-shape table:end-cell-address="'Anexo Radioterapia'.C42" table:end-x="1.419cm" table:end-y="1.664cm" draw:z-index="17" draw:name="Rectangle 149" draw:style-name="gr1" draw:text-style-name="P3" svg:width="4.38cm" svg:height="1.4cm" svg:x="0.55cm" svg:y="0.264cm">
              <text:p text:style-name="P2"><text:span text:style-name="T7">34 - Número de Campos</text:span></text:p>
              <text:p text:style-name="P2"><text:span text:style-name="T12"/></text:p>
              <text:p text:style-name="P2"><text:span text:style-name="T10"><text:s text:c="8"/></text:span><text:span text:style-name="T10">|___|___|___| </text:span></text:p>
              <draw:enhanced-geometry svg:viewBox="0 0 21600 21600" draw:type="rectangle" draw:enhanced-path="M 0 0 L 21600 0 21600 21600 0 21600 0 0 Z N"/>
            </draw:custom-shape>
            <draw:custom-shape table:end-cell-address="'Anexo Radioterapia'.AF43" table:end-x="0.052cm" table:end-y="1.616cm" draw:z-index="47" draw:name="Rectangle 133" draw:style-name="gr10" draw:text-style-name="P3" svg:width="54.626cm" svg:height="1.933cm" svg:x="0.55cm" svg:y="1.844cm">
              <text:p text:style-name="P2"><text:span text:style-name="T7">39-Observação/Justificativa</text:span></text:p>
              <text:p text:style-name="P2"><text:span text:style-name="T15"/></text:p>
              <text:p text:style-name="P2"><text:span text:style-name="T10"><text:s text:c="2"/></text:span></text:p>
              <text:p text:style-name="P2"><text:span text:style-name="T12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F42" table:end-x="0.742cm" table:end-y="1.664cm" draw:z-index="18" draw:name="Rectangle 151" draw:style-name="gr1" draw:text-style-name="P3" svg:width="4.44cm" svg:height="1.4cm" svg:x="1.653cm" svg:y="0.264cm">
              <text:p text:style-name="P2"><text:span text:style-name="T7">35 - Dose por dia (em Gy)</text:span></text:p>
              <text:p text:style-name="P2"><text:span text:style-name="T12"/></text:p>
              <text:p text:style-name="P2"><text:span text:style-name="T10"><text:s text:c="7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I42" table:end-x="0.085cm" table:end-y="1.666cm" draw:z-index="27" draw:name="Rectangle 179" draw:style-name="gr1" draw:text-style-name="P3" svg:width="4.35cm" svg:height="1.4cm" svg:x="1.086cm" svg:y="0.266cm">
              <text:p text:style-name="P2"><text:span text:style-name="T7">36 - Dose Total ( em Gy)</text:span></text:p>
              <text:p text:style-name="P2"><text:span text:style-name="T12"/></text:p>
              <text:p text:style-name="P2"><text:span text:style-name="T10"><text:s text:c="7"/></text:span><text:span text:style-name="T10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Radioterapia'.K42" table:end-x="0.361cm" table:end-y="1.666cm" draw:z-index="28" draw:name="Rectangle 180" draw:style-name="gr1" draw:text-style-name="P3" svg:width="3.52cm" svg:height="1.4cm" svg:x="0.408cm" svg:y="0.266cm">
              <text:p text:style-name="P2"><text:span text:style-name="T7">37 - Número de Dias</text:span></text:p>
              <text:p text:style-name="P2"><text:span text:style-name="T12"/></text:p>
              <text:p text:style-name="P2"><text:span text:style-name="T10"><text:s text:c="9"/></text:span><text:span text:style-name="T10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Radioterapia'.O42" table:end-x="1.578cm" table:end-y="1.664cm" draw:z-index="29" draw:name="Rectangle 181" draw:style-name="gr1" draw:text-style-name="P3" svg:width="8.02cm" svg:height="1.4cm" svg:x="0.692cm" svg:y="0.264cm">
              <text:p text:style-name="P2"><text:span text:style-name="T7">38 - Data Prevista para Início da Administração</text:span></text:p>
              <text:p text:style-name="P2"><text:span text:style-name="T7"/></text:p>
              <text:p text:style-name="P2"><text:span text:style-name="T10"><text:s text:c="7"/></text:span><text:span text:style-name="T10">|___|___| / |___|___| / |___|___</text:span><text:span text:style-name="T8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4">
          <table:table-cell>
            <draw:custom-shape table:end-cell-address="'Anexo Radioterapia'.E44" table:end-x="0.492cm" table:end-y="1.069cm" draw:z-index="5" draw:name="Rectangle 95" draw:style-name="gr1" draw:text-style-name="P3" svg:width="7.02cm" svg:height="1.4cm" svg:x="0.55cm" svg:y="1.831cm">
              <text:p text:style-name="P2"><text:span text:style-name="T7">40 - Data da Solicitação</text:span></text:p>
              <text:p text:style-name="P2"><text:span text:style-name="T12"/></text:p>
              <text:p text:style-name="P2"><text:span text:style-name="T11"><text:s text:c="4"/></text:span><text:span text:style-name="T11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Radioterapia'.R44" table:end-x="1.261cm" table:end-y="1.069cm" draw:z-index="13" draw:name="Rectangle 133" draw:style-name="gr1" draw:text-style-name="P3" svg:width="23.54cm" svg:height="1.4cm" svg:x="0.796cm" svg:y="1.831cm">
              <text:p text:style-name="P2"><text:span text:style-name="T7">41-Assinatura do Profissional Solicitante</text:span></text:p>
              <text:p text:style-name="P2"><text:span text:style-name="T15"/></text:p>
              <text:p text:style-name="P2"><text:span text:style-name="T10"><text:s text:c="2"/></text:span></text:p>
              <text:p text:style-name="P2"><text:span text:style-name="T12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Radioterapia'.AF44" table:end-x="0.054cm" table:end-y="1.069cm" draw:z-index="46" draw:name="Rectangle 133" draw:style-name="gr1" draw:text-style-name="P3" svg:width="23.54cm" svg:height="1.4cm" svg:x="1.485cm" svg:y="1.831cm">
              <text:p text:style-name="P2"><text:span text:style-name="T7">42-Assinatura do Autorizador da Operadora</text:span></text:p>
              <text:p text:style-name="P2"><text:span text:style-name="T15"/></text:p>
              <text:p text:style-name="P2"><text:span text:style-name="T10"><text:s text:c="2"/></text:span></text:p>
              <text:p text:style-name="P2"><text:span text:style-name="T12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4" table:number-rows-repeated="652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6cm" fo:margin-left="0.363cm" fo:margin-right="0.231cm" style:shadow="none" fo:background-color="transparent" style:first-page-number="continue" style:scale-to="5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4:3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Radioterapia" style:display-name="PageStyle_Anexo Radioterap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35.95</meta:creation-date>
    <meta:generator>LibreOffice/3.4$Win32 LibreOffice_project/340m1$Build-502</meta:generator>
    <meta:editing-duration>PT3H10M50S</meta:editing-duration>
    <meta:editing-cycles>12</meta:editing-cycles>
    <dc:date>2013-11-04T14:37:46.85</dc:date>
    <meta:document-statistic meta:table-count="1" meta:cell-count="1" meta:object-count="48"/>
  </office:meta>
</office:document-meta>
</file>