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62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6.24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Demonstrativo_20_de_20_Pagamen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5" style:family="graphic">
      <style:graphic-properties draw:stroke="none" draw:fill="solid" draw:fill-color="#c0c0c0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size"/>
    </style:style>
    <style:style style:name="gr8" style:family="graphic">
      <style:graphic-properties draw:stroke="solid" svg:stroke-width="0.026cm" svg:stroke-color="#333333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9" style:family="graphic">
      <style:graphic-properties draw:stroke="solid" svg:stroke-width="0.026cm" svg:stroke-color="#000000" draw:stroke-linejoin="miter" draw:fill="solid" draw:fill-color="#b3b3b3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style:paragraph-properties style:text-autospace="none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fo:font-family="Arial" style:font-family-generic="swis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family-complex="Arial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333333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fo:font-family="Arial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Arial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808080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fo:font-family="Arial" style:font-family-generic="swis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family-complex="Arial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Arial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Arial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fo:font-family="Arial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Arial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Arial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333333" style:text-outline="false" style:text-line-through-styl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333333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22" style:family="text">
      <style:text-properties fo:color="#333333" style:text-outline="false" style:text-line-through-style="none" style:text-position="0% 100%" fo:font-family="Arial" style:font-family-generic="swiss" fo:font-style="normal" fo:text-shadow="none" style:text-underline-style="none" style:font-style-asian="normal" style:font-family-complex="Arial" style:font-family-generic-complex="swiss" style:font-style-complex="normal"/>
    </style:style>
    <style:style style:name="T23" style:family="text">
      <style:text-properties fo:color="#333333" style:text-outline="false" style:text-line-through-styl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6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" style:family="text">
      <style:text-properties fo:color="#969696" style:text-outline="false" style:text-line-through-style="none" style:text-position="0% 100%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31" style:family="text">
      <style:text-properties fo:color="#969696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2" style:family="text">
      <style:text-properties fo:color="#000000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monstrativo de Pagamento" table:style-name="ta1" table:print-ranges="'Demonstrativo de Pagamento'.A1:'Demonstrativo de Pagamento'.AC52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Demonstrativo de Pagamento'.AC47" table:end-x="1.723cm" table:end-y="0.079cm" draw:z-index="1" draw:name="Rectangle 108" draw:style-name="gr1" draw:text-style-name="P1" svg:width="52.101cm" svg:height="35.18cm" svg:x="0.251cm" svg:y="0.13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2"/>
          <table:table-cell>
            <draw:custom-shape table:end-cell-address="'Demonstrativo de Pagamento'.AC4" table:end-x="1.531cm" table:end-y="0.461cm" draw:z-index="30" draw:name="Rectangle 4" draw:style-name="gr2" draw:text-style-name="P3" svg:width="8.935cm" svg:height="1.491cm" svg:x="1.514cm" svg:y="0.159cm">
              <text:p text:style-name="P2"><text:span text:style-name="T1">2- Nº</text:span><text:span text:style-name="T2"> </text:span><text:span text:style-name="T3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 table:number-columns-repeated="8"/>
          <table:table-cell>
            <draw:custom-shape table:end-cell-address="'Demonstrativo de Pagamento'.S5" table:end-x="1.291cm" table:end-y="0.162cm" draw:z-index="5" draw:name="Rectangle 112" draw:style-name="gr3" draw:text-style-name="P5" svg:width="19cm" svg:height="1.447cm" svg:x="0.87cm" svg:y="0.143cm">
              <text:p text:style-name="P4"><text:span text:style-name="T4">DEMONSTRATIVO DE PAGAMEN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>
            <draw:custom-shape table:end-cell-address="'Demonstrativo de Pagamento'.D7" table:end-x="1.586cm" table:end-y="2.062cm" draw:z-index="6" draw:name="Text 113" draw:style-name="gr4" draw:text-style-name="P7" svg:width="6.18cm" svg:height="1.4cm" svg:x="0.7cm" svg:y="0.662cm">
              <text:p text:style-name="P2"><text:span text:style-name="T5">1 - Registro ANS</text:span></text:p>
              <text:p text:style-name="P2"><text:span text:style-name="T5"/></text:p>
              <text:p text:style-name="P6"><text:span text:style-name="T6"><text:s text:c="10"/></text:span><text:span text:style-name="T6">|___|___|___|___|___|___|</text:span></text:p>
              <draw:enhanced-geometry svg:viewBox="0 0 21600 21600" draw:type="mso-spt202" draw:enhanced-path="M 0 0 L 21600 0 21600 21600 0 21600 0 0 Z N"/>
            </draw:custom-shape>
            <draw:custom-shape table:end-cell-address="'Demonstrativo de Pagamento'.AC8" table:end-x="1.271cm" table:end-y="0.389cm" draw:z-index="9" draw:name="Rectangle 125" draw:style-name="gr5" draw:text-style-name="P7" svg:width="51.2cm" svg:height="0.48cm" svg:x="0.7cm" svg:y="2.202cm">
              <text:p text:style-name="P2"><text:span text:style-name="T5">Dados do Prestador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S7" table:end-x="0.673cm" table:end-y="2.06cm" draw:z-index="4" draw:name="Rectangle 102" draw:style-name="gr4" draw:text-style-name="P7" svg:width="26.002cm" svg:height="1.4cm" svg:x="0.385cm" svg:y="0.66cm">
              <text:p text:style-name="P2"><text:span text:style-name="T5">3 - Nome da Operador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'Demonstrativo de Pagamento'.Y7" table:end-x="1.142cm" table:end-y="2.06cm" draw:z-index="11" draw:name="Rectangle 198" draw:style-name="gr4" draw:text-style-name="P3" svg:width="10.61cm" svg:height="1.4cm" svg:x="1.234cm" svg:y="0.66cm">
              <text:p text:style-name="P2"><text:span text:style-name="T5">4 - CNPJ Operadora</text:span></text:p>
              <text:p text:style-name="P2"><text:span text:style-name="T5"/></text:p>
              <text:p text:style-name="P6"><text:span text:style-name="T6"><text:s/></text:span><text:span text:style-name="T6">|___|___|___|___|___|___|___ |___|___|___|___|___|___|___|</text:span></text:p>
              <text:p text:style-name="P2"><text:span text:style-name="T5"/></text:p>
              <text:p text:style-name="P2"><text:span text:style-name="T5"/></text:p>
              <text:p text:style-name="P2"><text:span text:style-name="T7"/></text:p>
              <text:p text:style-name="P2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AC7" table:end-x="1.287cm" table:end-y="2.083cm" draw:z-index="21" draw:name="Rectangle 197" draw:style-name="gr4" draw:text-style-name="P3" svg:width="6.89cm" svg:height="1.4cm" svg:x="1.532cm" svg:y="0.683cm">
              <text:p text:style-name="P2"><text:span text:style-name="T5">5-Data de Emissão</text:span></text:p>
              <text:p text:style-name="P2"><text:span text:style-name="T5"/></text:p>
              <text:p text:style-name="P2"><text:span text:style-name="T5"><text:s/></text:span><text:span text:style-name="T5">|___|___| / |___|___| / |___|___|___|___| </text:span></text:p>
              <text:p text:style-name="P2"><text:span text:style-name="T7"/></text:p>
              <text:p text:style-name="P2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4">
          <table:table-cell>
            <draw:custom-shape table:end-cell-address="'Demonstrativo de Pagamento'.AC8" table:end-x="1.271cm" table:end-y="2.549cm" draw:z-index="10" draw:name="Rectangle 182" draw:style-name="gr6" draw:text-style-name="P7" svg:width="51.2cm" svg:height="0.48cm" svg:x="0.7cm" svg:y="2.069cm">
              <text:p text:style-name="P2"><text:span text:style-name="T5">Dados do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E9" table:end-x="1.222cm" table:end-y="0.175cm" draw:z-index="12" draw:name="Rectangle 199" draw:style-name="gr4" draw:text-style-name="P3" svg:width="7.6cm" svg:height="1.4cm" svg:x="0.7cm" svg:y="2.729cm">
              <text:p text:style-name="P2"><text:span text:style-name="T5">9 – Data do Pagamento</text:span></text:p>
              <text:p text:style-name="P2"><text:span text:style-name="T5"/></text:p>
              <text:p text:style-name="P6"><text:span text:style-name="T6"><text:s text:c="7"/></text:span><text:span text:style-name="T9">|___|___| / |___|___| / |___|___|___|___|</text:span></text:p>
              <text:p text:style-name="P2"><text:span text:style-name="T7"/></text:p>
              <text:p text:style-name="P2"><text:span text:style-name="T8"/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G8" table:end-x="0.185cm" table:end-y="1.919cm" draw:z-index="13" draw:name="Rectangle 203" draw:style-name="gr4" draw:text-style-name="P3" svg:width="10.13cm" svg:height="1.4cm" svg:x="0.7cm" svg:y="0.519cm">
              <text:p text:style-name="P2"><text:span text:style-name="T5"><text:s/></text:span><text:span text:style-name="T5">6 - Código na Operadora</text:span></text:p>
              <text:p text:style-name="P2"><text:span text:style-name="T5"/></text:p>
              <text:p text:style-name="P6"><text:span text:style-name="T6"><text:s/></text:span><text:span text:style-name="T6">|___|___|___|___|___|___|___ |___|___|___|___|___|___|___|</text:span></text:p>
              <text:p text:style-name="P2"><text:span text:style-name="T10"/></text:p>
              <text:p text:style-name="P2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M9" table:end-x="0.528cm" table:end-y="0.17cm" draw:z-index="2" draw:name="Rectangle 52" draw:style-name="gr7" draw:text-style-name="P3" svg:width="13.07cm" svg:height="1.4cm" svg:x="1.727cm" svg:y="2.724cm">
              <text:p text:style-name="P2"><text:span text:style-name="T5">10-Forma de Pagamento</text:span></text:p>
              <text:p text:style-name="P2"><text:span text:style-name="T7"/></text:p>
              <text:p text:style-name="P8"><text:span text:style-name="T7"><text:s text:c="5"/></text:span><text:span text:style-name="T7">|___|</text:span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><text:span text:style-name="T7"/></text:p>
              <text:p text:style-name="P2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Demonstrativo de Pagamento'.Z8" table:end-x="1.06cm" table:end-y="1.944cm" draw:z-index="7" draw:name="Rectangle 122" draw:style-name="gr4" draw:text-style-name="P3" svg:width="35.136cm" svg:height="1.4cm" svg:x="0.557cm" svg:y="0.544cm">
              <text:p text:style-name="P2"><text:span text:style-name="T5">7- Nome do Contratado</text:span></text:p>
              <text:p text:style-name="P2"><text:span text:style-name="T7"/></text:p>
              <text:p text:style-name="P2"><text:span text:style-name="T10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P9" table:end-x="1.283cm" table:end-y="0.17cm" draw:z-index="3" draw:name="Rectangle 57" draw:style-name="gr7" draw:text-style-name="P3" svg:width="5.56cm" svg:height="1.4cm" svg:x="1.178cm" svg:y="2.724cm">
              <text:p text:style-name="P2"><text:span text:style-name="T5">11-Banco</text:span></text:p>
              <text:p text:style-name="P2"><text:span text:style-name="T5"/></text:p>
              <text:p text:style-name="P8"><text:span text:style-name="T5"><text:s text:c="6"/></text:span><text:span text:style-name="T5">|___|___|___|___| <text:s/></text:span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><text:span text:style-name="T5"/></text:p>
              <text:p text:style-name="P2"><text:span text:style-name="T7"/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T9" table:end-x="0.52cm" table:end-y="0.17cm" draw:z-index="22" draw:name="Rectangle 57" draw:style-name="gr7" draw:text-style-name="P3" svg:width="6.21cm" svg:height="1.4cm" svg:x="0.301cm" svg:y="2.724cm">
              <text:p text:style-name="P2"><text:span text:style-name="T5">12-Agência</text:span></text:p>
              <text:p text:style-name="P2"><text:span text:style-name="T5"/></text:p>
              <text:p text:style-name="P8"><text:span text:style-name="T5"><text:s text:c="5"/></text:span><text:span text:style-name="T5">|___|___|___|___|___|___|___|</text:span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><text:span text:style-name="T5"/></text:p>
              <text:p text:style-name="P2"><text:span text:style-name="T7"/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Pagamento'.AC9" table:end-x="1.201cm" table:end-y="0.17cm" draw:z-index="23" draw:name="Rectangle 57" draw:style-name="gr7" draw:text-style-name="P3" svg:width="15.85cm" svg:height="1.4cm" svg:x="1.404cm" svg:y="2.724cm">
              <text:p text:style-name="P2"><text:span text:style-name="T5">13-Conta</text:span></text:p>
              <text:p text:style-name="P2"><text:span text:style-name="T5"/></text:p>
              <text:p text:style-name="P8"><text:span text:style-name="T5"><text:s text:c="7"/></text:span><text:span text:style-name="T5">|___|___|___|___|___|___|___ |___|___|___|___|___|___|___ |___|___|___|___|___|___|</text:span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><text:span text:style-name="T5"/></text:p>
              <text:p text:style-name="P2"><text:span text:style-name="T7"/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AC8" table:end-x="1.267cm" table:end-y="1.944cm" draw:z-index="8" draw:name="Rectangle 124" draw:style-name="gr4" draw:text-style-name="P3" svg:width="5.14cm" svg:height="1.4cm" svg:x="1.478cm" svg:y="0.544cm">
              <text:p text:style-name="P2"><text:span text:style-name="T5">8-Código CNES</text:span></text:p>
              <text:p text:style-name="P2"><text:span text:style-name="T5"/></text:p>
              <text:p text:style-name="P6"><text:span text:style-name="T13"><text:s text:c="3"/></text:span><text:span text:style-name="T14">|___|___|___|___|___|___|___|</text:span></text:p>
              <text:p text:style-name="P2"><text:span text:style-name="T10"/></text:p>
              <text:p text:style-name="P2"><text:span text:style-name="T8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>
          <table:table-cell>
            <draw:custom-shape table:end-cell-address="'Demonstrativo de Pagamento'.AC10" table:end-x="1.271cm" table:end-y="0.319cm" draw:z-index="24" draw:name="Rectangle 182" draw:style-name="gr6" draw:text-style-name="P7" svg:width="51.2cm" svg:height="0.48cm" svg:x="0.7cm" svg:y="0.315cm">
              <text:p text:style-name="P2"><text:span text:style-name="T5">Dados do Resum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Demonstrativo de Pagamento'.AC21" table:end-x="1.198cm" table:end-y="1.372cm" draw:z-index="0" draw:name="Rectangle 101" draw:style-name="gr8" draw:text-style-name="P3" svg:width="51.127cm" svg:height="6.102cm" svg:x="0.7cm" svg:y="0.032cm">
              <text:p text:style-name="P2"><text:span text:style-name="T5"><text:s/></text:span><text:span text:style-name="T5">14-Data do Protocolo</text:span><text:span text:style-name="T5"><text:tab/></text:span><text:span text:style-name="T5"><text:tab/></text:span><text:span text:style-name="T5"> <text:s text:c="15"/>15–Número do Protocolo <text:s text:c="34"/>16-Número do Lote <text:s text:c="49"/>17 -Valor Informado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8"/>18 -Valor Processado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6"/>19 -Valor Liberado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14"/>20-Valor da Glosa</text:span><text:span text:style-name="T5"><text:tab/></text:span><text:span text:style-name="T5"><text:tab/></text:span></text:p>
              <text:p><text:span text:style-name="T15"><text:s text:c="2"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60"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<text:p text:style-name="P6"><text:span text:style-name="T16"><text:s/></text:span><text:span text:style-name="T14">|___|___| / |___|___| / |___|___|___|___|</text:span><text:span text:style-name="T16"> <text:s text:c="6"/></text:span><text:span text:style-name="T14">|___|___|___|___|___|___|___ |___|___|___|___|___|</text:span><text:span text:style-name="T16"> <text:s text:c="3"/></text:span><text:span text:style-name="T14">|___|___|___|___|___|___|___ |___|___|___|___|___| </text:span><text:span text:style-name="T16"><text:s text:c="4"/></text:span><text:span text:style-name="T17"><text:s/></text:span><text:span text:style-name="T18">|___|___|__</text:span><text:span text:style-name="T19">_|___|___|___|___|___|,|___|___|</text:span><text:span text:style-name="T17"> <text:s text:c="5"/></text:span><text:span text:style-name="T18">|___|___|__</text:span><text:span text:style-name="T19">_|___|___|___|___|___|,|___|___|</text:span><text:span text:style-name="T17"> <text:s text:c="4"/></text:span><text:span text:style-name="T18">|___|___|__</text:span><text:span text:style-name="T19">_|___|___|___|___|___|,|___|___|</text:span><text:span text:style-name="T17"> <text:s text:c="8"/></text:span><text:span text:style-name="T18">|___|___|__</text:span><text:span text:style-name="T19">_|___|___|___|___|___|,|___|___|</text:span></text:p>
              <text:p text:style-name="P6"><text:span text:style-name="T20"/></text:p>
              <text:p text:style-name="P6"><text:span text:style-name="T16"><text:s/></text:span><text:span text:style-name="T14">|___|___| / |___|___| / |___|___|___|___|</text:span><text:span text:style-name="T16"> <text:s text:c="6"/></text:span><text:span text:style-name="T14">|___|___|___|___|___|___|___ |___|___|___|___|___|</text:span><text:span text:style-name="T16"> <text:s text:c="3"/></text:span><text:span text:style-name="T14">|___|___|___|___|___|___|___ |___|___|___|___|___| </text:span><text:span text:style-name="T16"><text:s text:c="4"/></text:span><text:span text:style-name="T17"><text:s/></text:span><text:span text:style-name="T18">|___|___|__</text:span><text:span text:style-name="T19">_|___|___|___|___|___|,|___|___|</text:span><text:span text:style-name="T17"> <text:s text:c="5"/></text:span><text:span text:style-name="T18">|___|___|__</text:span><text:span text:style-name="T19">_|___|___|___|___|___|,|___|___|</text:span><text:span text:style-name="T17"> <text:s text:c="4"/></text:span><text:span text:style-name="T18">|___|___|__</text:span><text:span text:style-name="T19">_|___|___|___|___|___|,|___|___|</text:span><text:span text:style-name="T17"> <text:s text:c="8"/></text:span><text:span text:style-name="T18">|___|___|__</text:span><text:span text:style-name="T19">_|___|___|___|___|___|,|___|___|</text:span></text:p>
              <text:p text:style-name="P6"><text:span text:style-name="T16"/></text:p>
              <text:p text:style-name="P6"><text:span text:style-name="T16"><text:s/></text:span><text:span text:style-name="T14">|___|___| / |___|___| / |___|___|___|___|</text:span><text:span text:style-name="T16"> <text:s text:c="6"/></text:span><text:span text:style-name="T14">|___|___|___|___|___|___|___ |___|___|___|___|___|</text:span><text:span text:style-name="T16"> <text:s text:c="3"/></text:span><text:span text:style-name="T14">|___|___|___|___|___|___|___ |___|___|___|___|___| </text:span><text:span text:style-name="T16"><text:s text:c="4"/></text:span><text:span text:style-name="T17"><text:s/></text:span><text:span text:style-name="T18">|___|___|__</text:span><text:span text:style-name="T19">_|___|___|___|___|___|,|___|___|</text:span><text:span text:style-name="T17"> <text:s text:c="5"/></text:span><text:span text:style-name="T18">|___|___|__</text:span><text:span text:style-name="T19">_|___|___|___|___|___|,|___|___|</text:span><text:span text:style-name="T17"> <text:s text:c="4"/></text:span><text:span text:style-name="T18">|___|___|__</text:span><text:span text:style-name="T19">_|___|___|___|___|___|,|___|___|</text:span><text:span text:style-name="T17"> <text:s text:c="8"/></text:span><text:span text:style-name="T18">|___|___|__</text:span><text:span text:style-name="T19">_|___|___|___|___|___|,|___|___|</text:span></text:p>
              <text:p text:style-name="P6"><text:span text:style-name="T16"/></text:p>
              <text:p text:style-name="P6"><text:span text:style-name="T16"><text:s/></text:span><text:span text:style-name="T14">|___|___| / |___|___| / |___|___|___|___|</text:span><text:span text:style-name="T16"> <text:s text:c="6"/></text:span><text:span text:style-name="T14">|___|___|___|___|___|___|___ |___|___|___|___|___|</text:span><text:span text:style-name="T16"> <text:s text:c="3"/></text:span><text:span text:style-name="T14">|___|___|___|___|___|___|___ |___|___|___|___|___| </text:span><text:span text:style-name="T16"><text:s text:c="4"/></text:span><text:span text:style-name="T17"><text:s/></text:span><text:span text:style-name="T18">|___|___|__</text:span><text:span text:style-name="T19">_|___|___|___|___|___|,|___|___|</text:span><text:span text:style-name="T17"> <text:s text:c="5"/></text:span><text:span text:style-name="T18">|___|___|__</text:span><text:span text:style-name="T19">_|___|___|___|___|___|,|___|___|</text:span><text:span text:style-name="T17"> <text:s text:c="4"/></text:span><text:span text:style-name="T18">|___|___|__</text:span><text:span text:style-name="T19">_|___|___|___|___|___|,|___|___|</text:span><text:span text:style-name="T17"> <text:s text:c="8"/></text:span><text:span text:style-name="T18">|___|___|__</text:span><text:span text:style-name="T19">_|___|___|___|___|___|,|___|___|</text:span></text:p>
              <text:p text:style-name="P6"><text:span text:style-name="T16"/></text:p>
              <text:p text:style-name="P6"><text:span text:style-name="T16"><text:s/></text:span><text:span text:style-name="T14"><text:s/></text:span><text:span text:style-name="T14">|___|___| / |___|___| / |___|___|___|___|</text:span><text:span text:style-name="T16"> <text:s text:c="6"/></text:span><text:span text:style-name="T14">|___|___|___|___|___|___|___ |___|___|___|___|___|</text:span><text:span text:style-name="T16"> <text:s text:c="3"/></text:span><text:span text:style-name="T14">|___|___|___|___|___|___|___ |___|___|___|___|___| </text:span><text:span text:style-name="T16"><text:s text:c="4"/></text:span><text:span text:style-name="T17"><text:s/></text:span><text:span text:style-name="T18">|___|___|__</text:span><text:span text:style-name="T19">_|___|___|___|___|___|,|___|___|</text:span><text:span text:style-name="T17"> <text:s text:c="5"/></text:span><text:span text:style-name="T18">|___|___|__</text:span><text:span text:style-name="T19">_|___|___|___|___|___|,|___|___|</text:span><text:span text:style-name="T17"> <text:s text:c="4"/></text:span><text:span text:style-name="T18">|___|___|__</text:span><text:span text:style-name="T19">_|___|___|___|___|___|,|___|___|</text:span><text:span text:style-name="T17"> <text:s text:c="8"/></text:span><text:span text:style-name="T18">|___|___|__</text:span><text:span text:style-name="T19">_|___|___|___|___|___|,|___|___|</text:span></text:p>
              <text:p text:style-name="P6"><text:span text:style-name="T16"/></text:p>
              <text:p text:style-name="P6"><text:span text:style-name="T16"><text:s/></text:span><text:span text:style-name="T14">|___|___| / |___|___| / |___|___|___|___|</text:span><text:span text:style-name="T16"> <text:s text:c="6"/></text:span><text:span text:style-name="T14">|___|___|___|___|___|___|___ |___|___|___|___|___|</text:span><text:span text:style-name="T16"> <text:s text:c="3"/></text:span><text:span text:style-name="T14">|___|___|___|___|___|___|___ |___|___|___|___|___| </text:span><text:span text:style-name="T16"><text:s text:c="4"/></text:span><text:span text:style-name="T17"><text:s/></text:span><text:span text:style-name="T18">|___|___|__</text:span><text:span text:style-name="T19">_|___|___|___|___|___|,|___|___|</text:span><text:span text:style-name="T17"> <text:s text:c="5"/></text:span><text:span text:style-name="T18">|___|___|__</text:span><text:span text:style-name="T19">_|___|___|___|___|___|,|___|___|</text:span><text:span text:style-name="T17"> <text:s text:c="4"/></text:span><text:span text:style-name="T18">|___|___|__</text:span><text:span text:style-name="T19">_|___|___|___|___|___|,|___|___|</text:span><text:span text:style-name="T17"> <text:s text:c="8"/></text:span><text:span text:style-name="T18">|___|___|__</text:span><text:span text:style-name="T19">_|___|___|___|___|___|,|___|___|</text:span></text:p>
              <text:p text:style-name="P6"><text:span text:style-name="T14"/></text:p>
              <text:p text:style-name="P6"><text:span text:style-name="T14"><text:s/></text:span><text:span text:style-name="T14">|___|___| / |___|___| / |___|___|___|___|</text:span><text:span text:style-name="T16"> <text:s text:c="6"/></text:span><text:span text:style-name="T14">|___|___|___|___|___|___|___ |___|___|___|___|___|</text:span><text:span text:style-name="T16"> <text:s text:c="3"/></text:span><text:span text:style-name="T14">|___|___|___|___|___|___|___ |___|___|___|___|___| </text:span><text:span text:style-name="T16"><text:s text:c="4"/></text:span><text:span text:style-name="T17"><text:s/></text:span><text:span text:style-name="T18">|___|___|__</text:span><text:span text:style-name="T19">_|___|___|___|___|___|,|___|___|</text:span><text:span text:style-name="T17"> <text:s text:c="5"/></text:span><text:span text:style-name="T18">|___|___|__</text:span><text:span text:style-name="T19">_|___|___|___|___|___|,|___|___|</text:span><text:span text:style-name="T17"> <text:s text:c="4"/></text:span><text:span text:style-name="T18">|___|___|__</text:span><text:span text:style-name="T19">_|___|___|___|___|___|,|___|___|</text:span><text:span text:style-name="T17"> <text:s text:c="8"/></text:span><text:span text:style-name="T18">|___|___|__</text:span><text:span text:style-name="T19">_|___|___|___|___|___|,|___|___|</text:span></text:p>
              <text:p text:style-name="P6"><text:span text:style-name="T16"/></text:p>
              <text:p text:style-name="P6"><text:span text:style-name="T16"><text:s/></text:span><text:span text:style-name="T14">|___|___| / |___|___| / |___|___|___|___|</text:span><text:span text:style-name="T16"> <text:s text:c="6"/></text:span><text:span text:style-name="T14">|___|___|___|___|___|___|___ |___|___|___|___|___|</text:span><text:span text:style-name="T16"> <text:s text:c="3"/></text:span><text:span text:style-name="T14">|___|___|___|___|___|___|___ |___|___|___|___|___| </text:span><text:span text:style-name="T16"><text:s text:c="4"/></text:span><text:span text:style-name="T17"><text:s/></text:span><text:span text:style-name="T18">|___|___|__</text:span><text:span text:style-name="T19">_|___|___|___|___|___|,|___|___|</text:span><text:span text:style-name="T17"> <text:s text:c="5"/></text:span><text:span text:style-name="T18">|___|___|__</text:span><text:span text:style-name="T19">_|___|___|___|___|___|,|___|___|</text:span><text:span text:style-name="T17"> <text:s text:c="4"/></text:span><text:span text:style-name="T18">|___|___|__</text:span><text:span text:style-name="T19">_|___|___|___|___|___|,|___|___|</text:span><text:span text:style-name="T17"> <text:s text:c="8"/></text:span><text:span text:style-name="T18">|___|___|__</text:span><text:span text:style-name="T19">_|___|___|___|___|___|,|___|___|</text:span><text:span text:style-name="T16"> <text:s text:c="31"/></text:span></text:p>
              <text:p text:style-name="P8"><text:span text:style-name="T16"/></text:p>
              <text:p text:style-name="P8"><text:span text:style-name="T16"/></text:p>
              <text:p text:style-name="P8"><text:span text:style-name="T16"/></text:p>
              <text:p text:style-name="P8"><text:span text:style-name="T16"/></text:p>
              <text:p text:style-name="P8"><text:span text:style-name="T16"/></text:p>
              <text:p text:style-name="P8"><text:span text:style-name="T16"/></text:p>
              <text:p><text:span text:style-name="T16"/></text:p>
              <text:p text:style-name="P8"><text:span text:style-name="T16"/></text:p>
              <text:p text:style-name="P8"><text:span text:style-name="T16"/></text:p>
              <text:p text:style-name="P8"><text:span text:style-name="T16"/></text:p>
              <text:p text:style-name="P8"><text:span text:style-name="T16"/></text:p>
              <text:p text:style-name="P8"><text:span text:style-name="T16"/></text:p>
              <text:p text:style-name="P8"><text:span text:style-name="T16"/></text:p>
              <text:p text:style-name="P8"><text:span text:style-name="T16"/></text:p>
              <text:p><text:span text:style-name="T16"/></text:p>
              <text:p text:style-name="P8"><text:span text:style-name="T14"/></text:p>
              <text:p text:style-name="P8"><text:span text:style-name="T14"/></text:p>
              <text:p text:style-name="P8"><text:span text:style-name="T14"/></text:p>
              <text:p text:style-name="P8"><text:span text:style-name="T14"/></text:p>
              <text:p text:style-name="P8"><text:span text:style-name="T14"/></text:p>
              <text:p text:style-name="P8"><text:span text:style-name="T14"/></text:p>
              <text:p text:style-name="P8"><text:span text:style-name="T14"/></text:p>
              <text:p><text:span text:style-name="T14"/></text:p>
              <text:p text:style-name="P2"><text:span text:style-name="T21"/></text:p>
              <text:p text:style-name="P2"><text:span text:style-name="T22"/></text:p>
              <text:p text:style-name="P2"><text:span text:style-name="T22"/></text:p>
              <text:p text:style-name="P2"><text:span text:style-name="T21"/></text:p>
              <text:p text:style-name="P2"><text:span text:style-name="T22"/></text:p>
              <text:p text:style-name="P2"><text:span text:style-name="T21"/></text:p>
              <text:p text:style-name="P2"><text:span text:style-name="T22"/></text:p>
              <text:p text:style-name="P2"><text:span text:style-name="T21"/></text:p>
              <text:p text:style-name="P2"><text:span text:style-name="T22"/></text:p>
              <text:p text:style-name="P2"><text:span text:style-name="T21"/></text:p>
              <text:p text:style-name="P2"><text:span text:style-name="T22"/></text:p>
              <text:p text:style-name="P2"><text:span text:style-name="T21"/></text:p>
              <text:p text:style-name="P2"><text:span text:style-name="T22"/></text:p>
              <text:p text:style-name="P2"><text:span text:style-name="T21"/></text:p>
              <text:p text:style-name="P2"><text:span text:style-name="T22"/></text:p>
              <text:p text:style-name="P2"><text:span text:style-name="T23"/></text:p>
              <text:p text:style-name="P2"><text:span text:style-name="T22"/></text:p>
              <text:p text:style-name="P2"><text:span text:style-name="T23"/></text:p>
              <text:p text:style-name="P2"><text:span text:style-name="T22"/></text:p>
              <text:p text:style-name="P2"><text:span text:style-name="T23"/></text:p>
              <text:p text:style-name="P2"><text:span text:style-name="T22"/></text:p>
              <text:p text:style-name="P2"><text:span text:style-name="T23"/></text:p>
              <text:p text:style-name="P2"><text:span text:style-name="T22"/></text:p>
              <text:p text:style-name="P2"><text:span text:style-name="T21"/></text:p>
              <text:p text:style-name="P2"><text:span text:style-name="T22"/></text:p>
              <text:p text:style-name="P2"><text:span text:style-name="T2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5">
          <table:table-cell>
            <draw:custom-shape table:end-cell-address="'Demonstrativo de Pagamento'.AC21" table:end-x="1.266cm" table:end-y="4.196cm" draw:z-index="31" draw:name="Rectangle 219" draw:style-name="gr6" draw:text-style-name="P7" svg:width="51.2cm" svg:height="0.45cm" svg:x="0.695cm" svg:y="3.746cm">
              <text:p text:style-name="P2"><text:span text:style-name="T5">Demais Débitos / Créditos por Data de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24" table:end-x="1.266cm" table:end-y="0.28cm" draw:z-index="32" draw:name="Rectangle 223" draw:style-name="gr4" draw:text-style-name="P3" svg:width="51.2cm" svg:height="2.96cm" svg:x="0.695cm" svg:y="4.307cm">
              <text:p text:style-name="P2"><text:span text:style-name="T5">25-Indicação <text:s text:c="16"/></text:span><text:span text:style-name="T5"><text:tab/></text:span><text:span text:style-name="T5"> <text:s text:c="2"/>26-Código do Débito/Crédito <text:s text:c="4"/>27-Descrição do Débito/Crédito <text:s text:c="27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8"/>28- Valor (R$) <text:s text:c="28"/></text:span></text:p>
              <text:p text:style-name="P2"><text:span text:style-name="T15"><text:s text:c="2"/></text:span></text:p>
              <text:p text:style-name="P2"><text:span text:style-name="T21"><text:s text:c="10"/></text:span><text:span text:style-name="T21">|___| <text:s text:c="38"/>|___|___| <text:s text:c="26"/>_________________________________________________________________________________________________________________________________________________________________ </text:span><text:span text:style-name="T21"><text:tab/></text:span><text:span text:style-name="T21"><text:tab/></text:span><text:span text:style-name="T21"><text:tab/></text:span><text:span text:style-name="T21"> </text:span><text:span text:style-name="T24"><text:s text:c="3"/></text:span><text:span text:style-name="T25">|___|___|___|___|___|___|,|___|___|</text:span></text:p>
              <text:p text:style-name="P2"><text:span text:style-name="T26"/></text:p>
              <text:p text:style-name="P2"><text:span text:style-name="T21"><text:s text:c="10"/></text:span><text:span text:style-name="T21">|___| <text:s text:c="38"/>|___|___| <text:s text:c="26"/>_________________________________________________________________________________________________________________________________________________________________ <text:s text:c="21"/></text:span><text:span text:style-name="T24"><text:s/></text:span><text:span text:style-name="T25">|___|___|___|___|___|___|,|___|___|</text:span><text:span text:style-name="T21"><text:tab/></text:span><text:span text:style-name="T21"><text:tab/></text:span></text:p>
              <text:p text:style-name="P2"><text:span text:style-name="T21"/></text:p>
              <text:p text:style-name="P2"><text:span text:style-name="T21"><text:s text:c="10"/></text:span><text:span text:style-name="T21">|___| <text:s text:c="38"/>|___|___| <text:s text:c="26"/>_________________________________________________________________________________________________________________________________________________________________ <text:s text:c="21"/></text:span><text:span text:style-name="T24"><text:s/></text:span><text:span text:style-name="T25">|___|___|___|___|___|___|,|___|___|</text:span><text:span text:style-name="T21"><text:tab/></text:span><text:span text:style-name="T21"><text:tab/></text:span></text:p>
              <text:p text:style-name="P2"><text:span text:style-name="T21"><text:s text:c="8"/></text:span><text:span text:style-name="T21"><text:tab/></text:span><text:span text:style-name="T21"> <text:s text:c="2"/></text:span></text:p>
              <text:p text:style-name="P2"><text:span text:style-name="T21"><text:s text:c="10"/>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21" table:end-x="1.266cm" table:end-y="2.056cm" draw:z-index="37" draw:name="Rectangle 235" draw:style-name="gr6" draw:text-style-name="P7" svg:width="51.2cm" svg:height="0.48cm" svg:x="0.695cm" svg:y="1.576cm">
              <text:p text:style-name="P2"><text:span text:style-name="T5">Valores Brutos por Data de Pagamento 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H21" table:end-x="1.051cm" table:end-y="3.58cm" draw:z-index="39" draw:name="Rectangle 237" draw:style-name="gr4" draw:text-style-name="P3" svg:width="12.78cm" svg:height="1.35cm" svg:x="0.7cm" svg:y="2.23cm">
              <text:p text:style-name="P2"><text:span text:style-name="T5">21 - Valor Total Informado por Data de Pagamento(R$) (soma do campo 17)</text:span><text:span text:style-name="T27"> <text:s/></text:span></text:p>
              <text:p text:style-name="P8"><text:span text:style-name="T27"><text:s text:c="25"/></text:span></text:p>
              <text:p text:style-name="P8"><text:span text:style-name="T27"><text:s text:c="24"/></text:span><text:span text:style-name="T28">|___|___|__</text:span><text:span text:style-name="T2">_|___|___|___|___|___|,|___|___|</text:span></text:p>
              <text:p text:style-name="P2"><text:span text:style-name="T7"/></text:p>
              <text:p text:style-name="P2"><text:span text:style-name="T1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O21" table:end-x="1.919cm" table:end-y="3.583cm" draw:z-index="40" draw:name="Rectangle 238" draw:style-name="gr4" draw:text-style-name="P3" svg:width="13.05cm" svg:height="1.35cm" svg:x="1.263cm" svg:y="2.233cm">
              <text:p text:style-name="P2"><text:span text:style-name="T5">22 - Valor Total Processado por Data de Pagamento (R$) (soma do campo 18)</text:span></text:p>
              <text:p text:style-name="P8"><text:span text:style-name="T24"><text:s text:c="7"/></text:span></text:p>
              <text:p text:style-name="P2"><text:span text:style-name="T28"><text:s text:c="25"/></text:span><text:span text:style-name="T28">|___|___|__</text:span><text:span text:style-name="T2">_|___|___|___|___|___|,|___|___|</text:span></text:p>
              <text:p text:style-name="P2"><text:span text:style-name="T7"/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Pagamento'.V21" table:end-x="1.547cm" table:end-y="3.58cm" draw:z-index="38" draw:name="Rectangle 236" draw:style-name="gr4" draw:text-style-name="P3" svg:width="12.59cm" svg:height="1.35cm" svg:x="0.298cm" svg:y="2.23cm">
              <text:p text:style-name="P2"><text:span text:style-name="T5">23 - Valor Total Liberado por Data de Pagamento(R$) <text:s/>(soma do campo 19)</text:span></text:p>
              <text:p text:style-name="P8"><text:span text:style-name="T24"><text:s text:c="8"/></text:span></text:p>
              <text:p text:style-name="P8"><text:span text:style-name="T24"><text:s text:c="25"/></text:span><text:span text:style-name="T28">|___|___|__</text:span><text:span text:style-name="T2">_|___|___|___|___|___|,|___|___|</text:span></text:p>
              <text:p text:style-name="P2"><text:span text:style-name="T7"/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AC21" table:end-x="1.221cm" table:end-y="3.58cm" draw:z-index="41" draw:name="Rectangle 236" draw:style-name="gr4" draw:text-style-name="P3" svg:width="11.78cm" svg:height="1.35cm" svg:x="0.143cm" svg:y="2.23cm">
              <text:p text:style-name="P2"><text:span text:style-name="T5">24-Valor Total Glosa por Data de Pagamento(R$) (soma do campo 20)</text:span></text:p>
              <text:p text:style-name="P8"><text:span text:style-name="T24"><text:s text:c="8"/></text:span></text:p>
              <text:p text:style-name="P8"><text:span text:style-name="T24"><text:s text:c="3"/></text:span><text:span text:style-name="T27"><text:s text:c="25"/></text:span><text:span text:style-name="T28">|___|___|__</text:span><text:span text:style-name="T2">_|___|___|___|___|___|,|___|___|</text:span></text:p>
              <text:p text:style-name="P2"><text:span text:style-name="T7"/></text:p>
              <text:p text:style-name="P2"><text:span text:style-name="T7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Demonstrativo de Pagamento'.AC25" table:end-x="1.271cm" table:end-y="0.407cm" draw:z-index="36" draw:name="Rectangle 245" draw:style-name="gr6" draw:text-style-name="P7" svg:width="51.2cm" svg:height="0.45cm" svg:x="0.7cm" svg:y="0.433cm">
              <text:p text:style-name="P2"><text:span text:style-name="T5">Valores Líquidos por Data de Pagamento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G29" table:end-x="0.93cm" table:end-y="0.004cm" draw:z-index="35" draw:name="Rectangle 242" draw:style-name="gr4" draw:text-style-name="P3" svg:width="10.88cm" svg:height="1.35cm" svg:x="0.695cm" svg:y="0.559cm">
              <text:p text:style-name="P2"><text:span text:style-name="T5">29 - Valor Total de Demais Débitos por Data de Pagamento (R$)</text:span></text:p>
              <text:p text:style-name="P2"><text:span text:style-name="T5"/></text:p>
              <text:p text:style-name="P8"><text:span text:style-name="T29"><text:s/></text:span><text:span text:style-name="T24"><text:s/></text:span><text:span text:style-name="T28">|___|___|__</text:span><text:span text:style-name="T2">_|___|___|___|___|___|,|___|___|</text:span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><text:span text:style-name="T7"/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N29" table:end-x="0.324cm" table:end-y="0.004cm" draw:z-index="34" draw:name="Rectangle 241" draw:style-name="gr4" draw:text-style-name="P3" svg:width="10.99cm" svg:height="1.35cm" svg:x="1.82cm" svg:y="0.559cm">
              <text:p text:style-name="P2"><text:span text:style-name="T5">30 - Valor Total de Demais Créditos por Data de Pagamento (R$)</text:span></text:p>
              <text:p text:style-name="P2"><text:span text:style-name="T5"/></text:p>
              <text:p text:style-name="P8"><text:span text:style-name="T24"><text:s text:c="2"/></text:span><text:span text:style-name="T28">|___|___|__</text:span><text:span text:style-name="T2">_|___|___|___|___|___|,|___|___|</text:span></text:p>
              <text:p text:style-name="P2"><text:span text:style-name="T5"/></text:p>
              <text:p text:style-name="P2"><text:span text:style-name="T7"/></text:p>
              <text:p text:style-name="P2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T29" table:end-x="0.999cm" table:end-y="0.004cm" draw:z-index="33" draw:name="Rectangle 234" draw:style-name="gr4" draw:text-style-name="P3" svg:width="11.27cm" svg:height="1.35cm" svg:x="1.174cm" svg:y="0.559cm">
              <text:p text:style-name="P2"><text:span text:style-name="T5">31 - Valor Final a Receber por Data de Pagamento (R$) (23-29+30)</text:span></text:p>
              <text:p text:style-name="P2"><text:span text:style-name="T7"/></text:p>
              <text:p text:style-name="P8"><text:span text:style-name="T24"><text:s text:c="4"/></text:span><text:span text:style-name="T28">|___|___|__</text:span><text:span text:style-name="T2">_|___|___|___|___|___|,|___|___|</text:span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Demonstrativo de Pagamento'.AC30" table:end-x="1.271cm" table:end-y="0.176cm" draw:z-index="25" draw:name="Rectangle 235" draw:style-name="gr6" draw:text-style-name="P7" svg:width="51.2cm" svg:height="0.45cm" svg:x="0.7cm" svg:y="0.202cm">
              <text:p text:style-name="P2"><text:span text:style-name="T5">Valores Totais do Demonstrativo - Bru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F31" table:end-x="1.578cm" table:end-y="1.26cm" draw:z-index="27" draw:name="Rectangle 237" draw:style-name="gr4" draw:text-style-name="P3" svg:width="9.74cm" svg:height="1.35cm" svg:x="0.7cm" svg:y="0.386cm">
              <text:p text:style-name="P2"><text:span text:style-name="T5">32 - Valor Total Informado (R$) (somatório do campo 21)</text:span></text:p>
              <text:p text:style-name="P8"><text:span text:style-name="T27"><text:s text:c="2"/></text:span></text:p>
              <text:p text:style-name="P8"><text:span text:style-name="T27"><text:s text:c="9"/></text:span><text:span text:style-name="T28">|___|___|__</text:span><text:span text:style-name="T2">_|___|___|___|___|___|,|___|___|</text:span></text:p>
              <text:p text:style-name="P2"><text:span text:style-name="T7"/></text:p>
              <text:p text:style-name="P2"><text:span text:style-name="T1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L31" table:end-x="1.196cm" table:end-y="1.26cm" draw:z-index="28" draw:name="Rectangle 238" draw:style-name="gr4" draw:text-style-name="P3" svg:width="9.88cm" svg:height="1.35cm" svg:x="0.235cm" svg:y="0.386cm">
              <text:p text:style-name="P2"><text:span text:style-name="T5">33 - Valor Total Processado(R$) (somatório do campo 22)</text:span></text:p>
              <text:p text:style-name="P8"><text:span text:style-name="T24"><text:s text:c="7"/></text:span></text:p>
              <text:p text:style-name="P2"><text:span text:style-name="T28"><text:s text:c="9"/></text:span><text:span text:style-name="T28">|___|___|__</text:span><text:span text:style-name="T2">_|___|___|___|___|___|,|___|___|</text:span></text:p>
              <text:p text:style-name="P2"><text:span text:style-name="T7"/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R31" table:end-x="0.476cm" table:end-y="1.26cm" draw:z-index="26" draw:name="Rectangle 236" draw:style-name="gr4" draw:text-style-name="P3" svg:width="9.38cm" svg:height="1.35cm" svg:x="1.706cm" svg:y="0.386cm">
              <text:p text:style-name="P2"><text:span text:style-name="T5">34 - Valor Total Liberado (R$) <text:s/>(somatório do campo 23)</text:span></text:p>
              <text:p text:style-name="P8"><text:span text:style-name="T24"><text:s text:c="8"/></text:span></text:p>
              <text:p text:style-name="P8"><text:span text:style-name="T24"><text:s text:c="10"/></text:span><text:span text:style-name="T28">|___|___|__</text:span><text:span text:style-name="T2">_|___|___|___|___|___|,|___|___|</text:span></text:p>
              <text:p text:style-name="P2"><text:span text:style-name="T7"/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W31" table:end-x="0.303cm" table:end-y="1.26cm" draw:z-index="29" draw:name="Rectangle 236" draw:style-name="gr4" draw:text-style-name="P3" svg:width="9.17cm" svg:height="1.35cm" svg:x="0.886cm" svg:y="0.386cm">
              <text:p text:style-name="P2"><text:span text:style-name="T5">35 - Valor Total Glosa (R$) <text:s text:c="2"/>(somatório do campo 24)</text:span></text:p>
              <text:p text:style-name="P8"><text:span text:style-name="T24"><text:s text:c="8"/></text:span></text:p>
              <text:p text:style-name="P8"><text:span text:style-name="T24"><text:s text:c="3"/></text:span><text:span text:style-name="T27"><text:s text:c="7"/></text:span><text:span text:style-name="T28">|___|___|__</text:span><text:span text:style-name="T2">_|___|___|___|___|___|,|___|___|</text:span></text:p>
              <text:p text:style-name="P2"><text:span text:style-name="T7"/></text:p>
              <text:p text:style-name="P2"><text:span text:style-name="T7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7">
          <table:table-cell>
            <draw:custom-shape table:end-cell-address="'Demonstrativo de Pagamento'.AC31" table:end-x="1.271cm" table:end-y="1.92cm" draw:z-index="14" draw:name="Rectangle 219" draw:style-name="gr6" draw:text-style-name="P7" svg:width="51.2cm" svg:height="0.45cm" svg:x="0.7cm" svg:y="1.47cm">
              <text:p text:style-name="P2"><text:span text:style-name="T5">Demais Débitos / Créditos do Demonstrativ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35" table:end-x="1.271cm" table:end-y="0.351cm" draw:z-index="15" draw:name="Rectangle 223" draw:style-name="gr4" draw:text-style-name="P3" svg:width="51.2cm" svg:height="2.83cm" svg:x="0.7cm" svg:y="2.14cm">
              <text:p text:style-name="P2"><text:span text:style-name="T5">36-Indicação <text:s text:c="16"/></text:span><text:span text:style-name="T5"><text:tab/></text:span><text:span text:style-name="T5"> <text:s text:c="2"/>37-Código do Débito/Crédito <text:s text:c="4"/>38-Descrição do Débito/Crédito <text:s text:c="27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8"/>39- Valor (R$) <text:s text:c="28"/></text:span></text:p>
              <text:p text:style-name="P2"><text:span text:style-name="T15"><text:s text:c="2"/></text:span></text:p>
              <text:p text:style-name="P2"><text:span text:style-name="T21"><text:s text:c="10"/></text:span><text:span text:style-name="T21">|___| <text:s text:c="38"/>|___|___| <text:s text:c="26"/>_________________________________________________________________________________________________________________________________________________________________ </text:span><text:span text:style-name="T21"><text:tab/></text:span><text:span text:style-name="T21"><text:tab/></text:span><text:span text:style-name="T21"><text:tab/></text:span><text:span text:style-name="T21"> </text:span><text:span text:style-name="T24"><text:s text:c="3"/></text:span><text:span text:style-name="T25">|___|___|___|___|___|___|,|___|___|</text:span></text:p>
              <text:p text:style-name="P2"><text:span text:style-name="T26"/></text:p>
              <text:p text:style-name="P2"><text:span text:style-name="T21"><text:s text:c="10"/></text:span><text:span text:style-name="T21">|___| <text:s text:c="38"/>|___|___| <text:s text:c="26"/>_________________________________________________________________________________________________________________________________________________________________ <text:s text:c="21"/></text:span><text:span text:style-name="T24"><text:s/></text:span><text:span text:style-name="T25">|___|___|___|___|___|___|,|___|___|</text:span><text:span text:style-name="T21"><text:tab/></text:span><text:span text:style-name="T21"><text:tab/></text:span></text:p>
              <text:p text:style-name="P2"><text:span text:style-name="T21"/></text:p>
              <text:p text:style-name="P2"><text:span text:style-name="T21"><text:s text:c="10"/></text:span><text:span text:style-name="T21">|___| <text:s text:c="38"/>|___|___| <text:s text:c="26"/>_________________________________________________________________________________________________________________________________________________________________ <text:s text:c="21"/></text:span><text:span text:style-name="T24"><text:s/></text:span><text:span text:style-name="T25">|___|___|___|___|___|___|,|___|___|</text:span><text:span text:style-name="T21"><text:tab/></text:span><text:span text:style-name="T21"><text:tab/></text:span></text:p>
              <text:p text:style-name="P2"><text:span text:style-name="T21"><text:s text:c="8"/></text:span><text:span text:style-name="T21"><text:tab/></text:span><text:span text:style-name="T21"> <text:s text:c="2"/></text:span></text:p>
              <text:p text:style-name="P2"><text:span text:style-name="T21"><text:s text:c="10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Demonstrativo de Pagamento'.AC36" table:end-x="1.271cm" table:end-y="0.455cm" draw:z-index="20" draw:name="Rectangle 245" draw:style-name="gr6" draw:text-style-name="P7" svg:width="51.2cm" svg:height="0.45cm" svg:x="0.7cm" svg:y="0.005cm">
              <text:p text:style-name="P2"><text:span text:style-name="T5">Valores Totais do Demonstrativo - Líquid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Demonstrativo de Pagamento'.N40" table:end-x="1.344cm" table:end-y="0.034cm" draw:z-index="16" draw:name="Rectangle 234" draw:style-name="gr4" draw:text-style-name="P3" svg:width="7.88cm" svg:height="1.35cm" svg:x="0.599cm" svg:y="0.589cm">
              <text:p text:style-name="P2"><text:span text:style-name="T5">42 - Valor Final a Receber (R$) (34-40+41)</text:span></text:p>
              <text:p text:style-name="P2"><text:span text:style-name="T7"/></text:p>
              <text:p text:style-name="P8"><text:span text:style-name="T24"><text:s text:c="4"/></text:span><text:span text:style-name="T28">|___|___|__</text:span><text:span text:style-name="T2">_|___|___|___|___|___|,|___|___|</text:span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2">
          <table:table-cell>
            <draw:custom-shape table:end-cell-address="'Demonstrativo de Pagamento'.E40" table:end-x="1.202cm" table:end-y="0.03cm" draw:z-index="18" draw:name="Rectangle 242" draw:style-name="gr4" draw:text-style-name="P3" svg:width="7.58cm" svg:height="1.35cm" svg:x="0.7cm" svg:y="0.109cm">
              <text:p text:style-name="P2"><text:span text:style-name="T5">40 - Valor Total de Demais Débitos(R$)</text:span></text:p>
              <text:p text:style-name="P2"><text:span text:style-name="T5"/></text:p>
              <text:p text:style-name="P8"><text:span text:style-name="T29"><text:s/></text:span><text:span text:style-name="T24"><text:s/></text:span><text:span text:style-name="T28">|___|___|__</text:span><text:span text:style-name="T2">_|___|___|___|___|___|,|___|___|</text:span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><text:span text:style-name="T7"/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J40" table:end-x="0.149cm" table:end-y="0.031cm" draw:z-index="17" draw:name="Rectangle 241" draw:style-name="gr4" draw:text-style-name="P3" svg:width="7.525cm" svg:height="1.351cm" svg:x="1.542cm" svg:y="0.109cm">
              <text:p text:style-name="P2"><text:span text:style-name="T5">41 - Valor Total de Demais Créditos(R$)</text:span></text:p>
              <text:p text:style-name="P2"><text:span text:style-name="T5"/></text:p>
              <text:p text:style-name="P8"><text:span text:style-name="T24"><text:s text:c="2"/></text:span><text:span text:style-name="T28">|___|___|__</text:span><text:span text:style-name="T2">_|___|___|___|___|___|,|___|___|</text:span></text:p>
              <text:p text:style-name="P2"><text:span text:style-name="T5"/></text:p>
              <text:p text:style-name="P2"><text:span text:style-name="T7"/></text:p>
              <text:p text:style-name="P2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46" table:end-x="1.271cm" table:end-y="0.143cm" draw:z-index="19" draw:name="Rectangle 244" draw:style-name="gr9" draw:text-style-name="P3" svg:width="51.2cm" svg:height="2.8cm" svg:x="0.7cm" svg:y="0.2cm">
              <text:p text:style-name="P2"><text:span text:style-name="T5">43 – Observação / Justificativa</text:span><text:span text:style-name="T30"> </text:span></text:p>
              <text:p text:style-name="P2"><text:span text:style-name="T31"><text:s/></text:span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2"><text:span text:style-name="T32"/></text:p>
              <text:p text:style-name="P2"><text:span text:style-name="T32"><text:s/></text:span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2"><text:span text:style-name="T32"/></text:p>
              <text:p text:style-name="P2"><text:span text:style-name="T32"><text:s/></text:span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2"><text:span text:style-name="T32"/></text:p>
              <text:p text:style-name="P2"><text:span text:style-name="T32"/></text:p>
              <text:p text:style-name="P2"><text:span text:style-name="T32"/></text:p>
              <text:p text:style-name="P2"><text:span text:style-name="T32"><text:s/></text:span></text:p>
              <text:p text:style-name="P2"><text:span text:style-name="T32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/>
          <table:table-cell table:style-name="Default" table:number-columns-repeated="21"/>
          <table:table-cell table:number-columns-repeated="1002"/>
        </table:table-row>
        <table:table-row table:style-name="ro8">
          <table:table-cell/>
          <table:table-cell table:style-name="Default" table:number-columns-repeated="21"/>
          <table:table-cell table:number-columns-repeated="1002"/>
        </table:table-row>
        <table:table-row table:style-name="ro2" table:number-rows-repeated="2">
          <table:table-cell/>
          <table:table-cell table:style-name="Default" table:number-columns-repeated="21"/>
          <table:table-cell table:number-columns-repeated="1002"/>
        </table:table-row>
        <table:table-row table:style-name="ro9">
          <table:table-cell/>
          <table:table-cell table:style-name="Default" table:number-columns-repeated="21"/>
          <table:table-cell table:number-columns-repeated="1002"/>
        </table:table-row>
        <table:table-row table:style-name="ro10">
          <table:table-cell/>
          <table:table-cell table:style-name="Default" table:number-columns-repeated="21"/>
          <table:table-cell table:number-columns-repeated="1002"/>
        </table:table-row>
        <table:table-row table:style-name="ro11">
          <table:table-cell/>
          <table:table-cell table:style-name="Default" table:number-columns-repeated="21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11" table:number-rows-repeated="2">
          <table:table-cell table:style-name="Default" table:number-columns-repeated="29"/>
          <table:table-cell table:number-columns-repeated="995"/>
        </table:table-row>
        <table:table-row table:style-name="ro11" table:number-rows-repeated="6547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'Demonstrativo de Pagamento'.$A$1" table:cell-range-address="$'Demonstrativo de Pagamento'.$A$1:.$AC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3cm" fo:margin-right="0.3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14:5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monstrativo_20_de_20_Pagamento" style:display-name="PageStyle_Demonstrativo de Pag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1:08.39</meta:creation-date>
    <meta:generator>LibreOffice/3.4$Win32 LibreOffice_project/340m1$Build-502</meta:generator>
    <meta:editing-duration>PT2H32M50S</meta:editing-duration>
    <meta:editing-cycles>24</meta:editing-cycles>
    <dc:date>2013-11-04T14:55:41.12</dc:date>
    <meta:print-date>2013-10-14T16:00:11.14</meta:print-date>
    <meta:document-statistic meta:table-count="1" meta:cell-count="0" meta:object-count="42"/>
  </office:meta>
</office:document-meta>
</file>