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62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6.24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Demonstrativo_20_de_20_Pagamen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fo:font-style="normal" fo:text-shadow="none" style:text-underline-style="none" style:font-style-asian="normal" style:font-style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474cm" fo:padding-top="0.056cm" fo:padding-bottom="0.056cm" fo:padding-left="0.056cm" fo:padding-right="0.056cm" fo:wrap-option="wrap" style:protect="position 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7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8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style:paragraph-properties fo:text-align="start" style:text-autospace="none" style:line-break="normal" style:writing-mode="page"/>
      <style:text-properties fo:hyphenate="false"/>
    </style:style>
    <style:style style:name="P8" style:family="paragraph">
      <style:paragraph-properties style:text-autospace="none"/>
    </style:style>
    <style:style style:name="P9" style:family="paragraph">
      <style:paragraph-properties fo:line-height="100%" fo:text-align="start"/>
    </style:style>
    <style:style style:name="P10" style:family="paragraph">
      <style:paragraph-properties fo:line-height="150%" fo:text-align="start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1" style:family="text">
      <style:text-properties fo:color="#808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style:font-name="Arial2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333333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333333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7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color="#969696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monstrativo de Pagamento" table:style-name="ta1" table:print-ranges="'Demonstrativo de Pagamento'.A1:'Demonstrativo de Pagamento'.AC50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custom-shape table:end-cell-address="'Demonstrativo de Pagamento'.AC50" table:end-x="1.578cm" table:end-y="0.948cm" draw:z-index="0" draw:name="Rectangle 108" draw:style-name="gr1" draw:text-style-name="P1" svg:width="51.574cm" svg:height="38.131cm" svg:x="0.724cm" svg:y="0.1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Pagamento'.U5" table:end-x="1.138cm" table:end-y="0.321cm" draw:z-index="4" draw:name="Rectangle 112" draw:style-name="gr2" draw:text-style-name="P3" svg:width="22.481cm" svg:height="1.471cm" svg:x="0.895cm" svg:y="0.278cm">
              <text:p text:style-name="P2"><text:span text:style-name="T1">DEMONSTRATIVO DE PAGAMENTO - TRATAMENTO ODONTOLÓGIC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Demonstrativo de Pagamento'.AD4" table:end-x="0.006cm" table:end-y="0.16cm" draw:z-index="41" draw:name="Rectangle 4" draw:style-name="gr3" draw:text-style-name="P5" svg:width="8.803cm" svg:height="1.075cm" svg:x="1.905cm" svg:y="0.037cm">
              <text:p text:style-name="P4"><text:span text:style-name="T2">2- Nº</text:span><text:span text:style-name="T3"> </text:span><text:span text:style-name="T4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/>
          <table:table-cell>
            <draw:custom-shape table:end-cell-address="'Demonstrativo de Pagamento'.D4" table:end-x="0.699cm" table:end-y="0.463cm" draw:z-index="10" draw:name="Text 210" draw:style-name="gr4" draw:text-style-name="P5" svg:width="4.077cm" svg:height="0.586cm" svg:x="0.189cm" svg:y="0.353cm">
              <text:p text:style-name="P4"><text:span text:style-name="T5">Logo da Operador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number-columns-repeated="27"/>
          <table:table-cell table:style-name="ce3"/>
          <table:table-cell table:number-columns-repeated="996"/>
        </table:table-row>
        <table:table-row table:style-name="ro3">
          <table:table-cell>
            <draw:custom-shape table:end-cell-address="'Demonstrativo de Pagamento'.D5" table:end-x="0.548cm" table:end-y="1.911cm" draw:z-index="5" draw:name="Text 113" draw:style-name="gr5" draw:text-style-name="P6" svg:width="4.892cm" svg:height="1.299cm" svg:x="0.95cm" svg:y="0.612cm">
              <text:p text:style-name="P4"><text:span text:style-name="T6">1 - Registro ANS</text:span></text:p>
              <text:p text:style-name="P4"><text:span text:style-name="T6"/></text:p>
              <text:p text:style-name="P4"><text:span text:style-name="T3"><text:s text:c="3"/></text:span><text:span text:style-name="T3">|___|___|___|___|___|___|</text:span></text:p>
              <draw:enhanced-geometry svg:viewBox="0 0 21600 21600" draw:type="mso-spt202" draw:enhanced-path="M 0 0 L 21600 0 21600 21600 0 21600 0 0 Z N"/>
            </draw:custom-shape>
            <draw:custom-shape table:end-cell-address="'Demonstrativo de Pagamento'.AC6" table:end-x="1.392cm" table:end-y="0.188cm" draw:z-index="6" draw:name="Rectangle 125" draw:style-name="gr6" draw:text-style-name="P6" svg:width="51.162cm" svg:height="0.45cm" svg:x="0.95cm" svg:y="2.032cm">
              <text:p text:style-name="P4"><text:span text:style-name="T6">Dados do Prestador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Pagamento'.L5" table:end-x="1.625cm" table:end-y="1.906cm" draw:z-index="3" draw:name="Rectangle 102" draw:style-name="gr5" draw:text-style-name="P6" svg:width="14.959cm" svg:height="1.299cm" svg:x="0.936cm" svg:y="0.607cm">
              <text:p text:style-name="P4"><text:span text:style-name="T6">3 - Nome da Operador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Pagamento'.R5" table:end-x="1.451cm" table:end-y="1.906cm" draw:z-index="9" draw:name="Rectangle 198" draw:style-name="gr5" draw:text-style-name="P5" svg:width="10.296cm" svg:height="1.299cm" svg:x="1.856cm" svg:y="0.607cm">
              <text:p text:style-name="P4"><text:span text:style-name="T6">4 - CNPJ Operadora</text:span></text:p>
              <text:p text:style-name="P4"><text:span text:style-name="T7"/></text:p>
              <text:p text:style-name="P4"><text:span text:style-name="T8"><text:s text:c="2"/></text:span><text:span text:style-name="T8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X5" table:end-x="0.298cm" table:end-y="1.906cm" draw:z-index="8" draw:name="Rectangle 197" draw:style-name="gr5" draw:text-style-name="P5" svg:width="9.215cm" svg:height="1.299cm" svg:x="2.62cm" svg:y="0.607cm">
              <text:p text:style-name="P4"><text:span text:style-name="T6">5 – Data de Início do Processamento</text:span></text:p>
              <text:p text:style-name="P4"><text:span text:style-name="T7"/></text:p>
              <text:p text:style-name="P4"><text:span text:style-name="T9"><text:s text:c="4"/></text:span><text:span text:style-name="T9">|___|___| / |___|___| / |___|___|___|_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AC5" table:end-x="1.35cm" table:end-y="1.911cm" draw:z-index="36" draw:name="Rectangle 197" draw:style-name="gr5" draw:text-style-name="P5" svg:width="8.993cm" svg:height="1.299cm" svg:x="1.275cm" svg:y="0.612cm">
              <text:p text:style-name="P4"><text:span text:style-name="T6">6 - </text:span><text:span text:style-name="T10">Data de Fim do Processamento</text:span></text:p>
              <text:p text:style-name="P4"><text:span text:style-name="T7"/></text:p>
              <text:p text:style-name="P4"><text:span text:style-name="T9"><text:s text:c="4"/></text:span><text:span text:style-name="T9">|___|___| / |___|___| / |___|___|___|_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4">
          <table:table-cell>
            <draw:custom-shape table:end-cell-address="'Demonstrativo de Pagamento'.AC6" table:end-x="1.388cm" table:end-y="2.163cm" draw:z-index="7" draw:name="Rectangle 182" draw:style-name="gr7" draw:text-style-name="P6" svg:width="51.16cm" svg:height="0.45cm" svg:x="0.948cm" svg:y="1.713cm">
              <text:p text:style-name="P4"><text:span text:style-name="T6">Dados do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G6" table:end-x="0.472cm" table:end-y="1.591cm" draw:z-index="28" draw:name="Rectangle 203" draw:style-name="gr5" draw:text-style-name="P5" svg:width="10.17cm" svg:height="1.3cm" svg:x="0.947cm" svg:y="0.291cm">
              <text:p text:style-name="P4"><text:span text:style-name="T6">7 - Código na Operadora</text:span></text:p>
              <text:p text:style-name="P4"><text:span text:style-name="T11"/></text:p>
              <text:p text:style-name="P4"><text:span text:style-name="T8"><text:s text:c="2"/></text:span><text:span text:style-name="T8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E6" table:end-x="1.501cm" table:end-y="3.602cm" draw:z-index="37" draw:name="Rectangle 199" draw:style-name="gr5" draw:text-style-name="P5" svg:width="7.63cm" svg:height="1.3cm" svg:x="0.949cm" svg:y="2.302cm">
              <text:p text:style-name="P4"><text:span text:style-name="T6">10 – Data do Pagamento</text:span></text:p>
              <text:p text:style-name="P4"><text:span text:style-name="T6"/></text:p>
              <text:p text:style-name="P7"><text:span text:style-name="T12"><text:s text:c="7"/></text:span><text:span text:style-name="T13">|___|___| / |___|___| / |___|___|___|___|</text:span></text:p>
              <text:p text:style-name="P4"><text:span text:style-name="T7"/></text:p>
              <text:p text:style-name="P4"><text:span text:style-name="T9"/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7" table:end-x="1.39cm" table:end-y="0.262cm" draw:z-index="66" draw:name="Rectangle 182" draw:style-name="gr7" draw:text-style-name="P6" svg:width="51.16cm" svg:height="0.45cm" svg:x="0.95cm" svg:y="3.766cm">
              <text:p text:style-name="P4"><text:span text:style-name="T6">Dados do Protocol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H6" table:end-x="0.368cm" table:end-y="3.603cm" draw:z-index="38" draw:name="Rectangle 57" draw:style-name="gr5" draw:text-style-name="P5" svg:width="3.78cm" svg:height="1.3cm" svg:x="0.155cm" svg:y="2.303cm">
              <text:p text:style-name="P4"><text:span text:style-name="T6">11-Banco</text:span></text:p>
              <text:p text:style-name="P4"><text:span text:style-name="T6"/></text:p>
              <text:p text:style-name="P8"><text:span text:style-name="T6"><text:s text:c="6"/></text:span><text:span text:style-name="T6">|___|___|___|___| <text:s/></text:span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><text:span text:style-name="T6"/></text:p>
              <text:p text:style-name="P4"><text:span text:style-name="T7"/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Demonstrativo de Pagamento'.W6" table:end-x="1.297cm" table:end-y="1.596cm" draw:z-index="23" draw:name="Rectangle 122" draw:style-name="gr5" draw:text-style-name="P5" svg:width="29.754cm" svg:height="1.3cm" svg:x="0.916cm" svg:y="0.296cm">
              <text:p text:style-name="P4"><text:span text:style-name="T6">8- Nome do Contratado</text:span></text:p>
              <text:p text:style-name="P4"><text:span text:style-name="T7"/></text:p>
              <text:p text:style-name="P4"><text:span text:style-name="T1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Demonstrativo de Pagamento'.K6" table:end-x="0.987cm" table:end-y="3.606cm" draw:z-index="39" draw:name="Rectangle 57" draw:style-name="gr5" draw:text-style-name="P5" svg:width="5.62cm" svg:height="1.3cm" svg:x="0.718cm" svg:y="2.306cm">
              <text:p text:style-name="P4"><text:span text:style-name="T6">12-Agência</text:span></text:p>
              <text:p text:style-name="P4"><text:span text:style-name="T6"/></text:p>
              <text:p text:style-name="P8"><text:span text:style-name="T6"><text:s text:c="5"/></text:span><text:span text:style-name="T6">|___|___|___|___|___|___|___|</text:span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><text:span text:style-name="T6"/></text:p>
              <text:p text:style-name="P4"><text:span text:style-name="T7"/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Pagamento'.S6" table:end-x="1.273cm" table:end-y="3.606cm" draw:z-index="40" draw:name="Rectangle 57" draw:style-name="gr5" draw:text-style-name="P5" svg:width="14.95cm" svg:height="1.3cm" svg:x="1.427cm" svg:y="2.306cm">
              <text:p text:style-name="P4"><text:span text:style-name="T6">13-Conta</text:span></text:p>
              <text:p text:style-name="P4"><text:span text:style-name="T6"/></text:p>
              <text:p text:style-name="P8"><text:span text:style-name="T6"><text:s text:c="7"/></text:span><text:span text:style-name="T6">|___|___|___|___|___|___|___ |___|___|___|___|___|___|___ |___|___|___|___|___|___|</text:span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><text:span text:style-name="T6"/></text:p>
              <text:p text:style-name="P4"><text:span text:style-name="T7"/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>
            <draw:custom-shape table:end-cell-address="'Demonstrativo de Pagamento'.AC6" table:end-x="1.381cm" table:end-y="1.596cm" draw:z-index="24" draw:name="Rectangle 124" draw:style-name="gr5" draw:text-style-name="P5" svg:width="10.35cm" svg:height="1.3cm" svg:x="1.733cm" svg:y="0.296cm">
              <text:p text:style-name="P4"><text:span text:style-name="T6">9 - CPF / CNPJ Contratado</text:span></text:p>
              <text:p text:style-name="P4"><text:span text:style-name="T11"/></text:p>
              <text:p text:style-name="P4"><text:span text:style-name="T9"><text:s text:c="2"/></text:span><text:span text:style-name="T8"><text:s text:c="2"/></text:span><text:span text:style-name="T8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2">
          <table:table-cell>
            <draw:custom-shape table:end-cell-address="'Demonstrativo de Pagamento'.F10" table:end-x="0.848cm" table:end-y="0.339cm" draw:z-index="18" draw:name="Rectangle 199" draw:style-name="gr5" draw:text-style-name="P5" svg:width="8.76cm" svg:height="1.32cm" svg:x="0.95cm" svg:y="0.447cm">
              <text:p text:style-name="P4"><text:span text:style-name="T6">14-Número do lote</text:span></text:p>
              <text:p text:style-name="P4"><text:span text:style-name="T6"/></text:p>
              <text:p text:style-name="P4"><text:span text:style-name="T8"><text:s text:c="2"/></text:span><text:span text:style-name="T8">|___|___|___|___|___|___|___|___|___|___|___|___|</text:span></text:p>
              <text:p text:style-name="P4"><text:span text:style-name="T7"/></text:p>
              <text:p text:style-name="P4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K10" table:end-x="0.938cm" table:end-y="0.343cm" draw:z-index="27" draw:name="Rectangle 199" draw:style-name="gr5" draw:text-style-name="P5" svg:width="8.64cm" svg:height="1.32cm" svg:x="1.216cm" svg:y="0.451cm">
              <text:p text:style-name="P4"><text:span text:style-name="T6">15-Número do Protocolo</text:span></text:p>
              <text:p text:style-name="P4"><text:span text:style-name="T7"/></text:p>
              <text:p text:style-name="P4"><text:span text:style-name="T8"><text:s text:c="2"/></text:span><text:span text:style-name="T8">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Demonstrativo de Pagamento'.AC12" table:end-x="1.39cm" table:end-y="0.013cm" draw:z-index="65" draw:name="Rectangle 182" draw:style-name="gr7" draw:text-style-name="P6" svg:width="51.16cm" svg:height="0.45cm" svg:x="0.95cm" svg:y="0.039cm">
              <text:p text:style-name="P4"><text:span text:style-name="T6">Dados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I14" table:end-x="0.047cm" table:end-y="0.477cm" draw:z-index="35" draw:name="Rectangle 57" draw:style-name="gr5" draw:text-style-name="P5" svg:width="13.31cm" svg:height="1.3cm" svg:x="0.95cm" svg:y="0.129cm">
              <text:p text:style-name="P4"><text:span text:style-name="T6">16-Número da guia no prestador</text:span></text:p>
              <text:p text:style-name="P4"><text:span text:style-name="T7"/></text:p>
              <text:p text:style-name="P4"><text:span text:style-name="T14"><text:s text:c="2"/></text:span><text:span text:style-name="T14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Pagamento'.P14" table:end-x="0.57cm" table:end-y="0.473cm" draw:z-index="57" draw:name="Rectangle 57" draw:style-name="gr5" draw:text-style-name="P5" svg:width="12.78cm" svg:height="1.3cm" svg:x="0.47cm" svg:y="0.125cm">
              <text:p text:style-name="P4"><text:span text:style-name="T6">17-Número da guia atribuído pela operadora</text:span></text:p>
              <text:p text:style-name="P4"><text:span text:style-name="T7"/></text:p>
              <text:p text:style-name="P4"><text:span text:style-name="T14"><text:s text:c="2"/></text:span><text:span text:style-name="T14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Q14" table:end-x="1.505cm" table:end-y="0.473cm" draw:z-index="58" draw:name="Rectangle 52" draw:style-name="gr5" draw:text-style-name="P5" svg:width="2.38cm" svg:height="1.3cm" svg:x="0.909cm" svg:y="0.125cm">
              <text:p text:style-name="P4"><text:span text:style-name="T6">18-Recurso</text:span></text:p>
              <text:p text:style-name="P4"><text:span text:style-name="T7"/></text:p>
              <text:p text:style-name="P8"><text:span text:style-name="T7"><text:s text:c="5"/></text:span><text:span text:style-name="T7">|___|</text:span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><text:span text:style-name="T7"/></text:p>
              <text:p text:style-name="P4"><text:span text:style-name="T15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Demonstrativo de Pagamento'.AC14" table:end-x="1.421cm" table:end-y="0.473cm" draw:z-index="56" draw:name="Rectangle 57" draw:style-name="gr5" draw:text-style-name="P5" svg:width="21.783cm" svg:height="1.3cm" svg:x="1.681cm" svg:y="0.125cm">
              <text:p text:style-name="P4"><text:span text:style-name="T6">19 -Nome do Profissional Executante</text:span></text:p>
              <text:p text:style-name="P4"><text:span text:style-name="T7"/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I18" table:end-x="0.057cm" table:end-y="0.014cm" draw:z-index="1" draw:name="Rectangle 52" draw:style-name="gr5" draw:text-style-name="P5" svg:width="13.32cm" svg:height="1.3cm" svg:x="0.95cm" svg:y="0.143cm">
              <text:p text:style-name="P4"><text:span text:style-name="T6">20 – Número da Carteira</text:span></text:p>
              <text:p text:style-name="P4"><text:span text:style-name="T7"/></text:p>
              <text:p text:style-name="P4"><text:span text:style-name="T14"><text:s text:c="2"/></text:span><text:span text:style-name="T14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Pagamento'.AC18" table:end-x="1.391cm" table:end-y="0.013cm" draw:z-index="2" draw:name="Rectangle 57" draw:style-name="gr5" draw:text-style-name="P5" svg:width="37.391cm" svg:height="1.3cm" svg:x="0.507cm" svg:y="0.142cm">
              <text:p text:style-name="P4"><text:span text:style-name="T6">21 -Nome do Beneficiário</text:span></text:p>
              <text:p text:style-name="P4"><text:span text:style-name="T7"/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19" table:end-x="1.39cm" table:end-y="5.296cm" draw:z-index="22" draw:name="Rectangle 101" draw:style-name="gr5" draw:text-style-name="P5" svg:width="51.16cm" svg:height="5.64cm" svg:x="0.95cm" svg:y="0.132cm">
              <text:p text:style-name="P4"><text:span text:style-name="T16"><text:s text:c="4"/></text:span><text:span text:style-name="T17"><text:s text:c="2"/></text:span><text:span text:style-name="T17">22</text:span><text:span text:style-name="T10">-Tabela <text:s/></text:span><text:span text:style-name="T17"><text:s/>23</text:span><text:span text:style-name="T10">- Código do Procedimento </text:span><text:span text:style-name="T17"><text:s text:c="24"/>24</text:span><text:span text:style-name="T10"> - Descrição</text:span><text:span text:style-name="T17"> </text:span><text:span text:style-name="T10"><text:s text:c="49"/>25-Dente/Região <text:s text:c="5"/>26-Face <text:s text:c="6"/></text:span><text:span text:style-name="T10"><text:tab/></text:span><text:span text:style-name="T10"> <text:s text:c="15"/>27-Data de Realização <text:s text:c="22"/>28-Qtde <text:s text:c="4"/>29-Valor Informado(R$)</text:span><text:span text:style-name="T10"><text:tab/></text:span><text:span text:style-name="T10"><text:tab/></text:span><text:span text:style-name="T10"> <text:s text:c="11"/>30-Valor Processado (R$) <text:s text:c="2"/></text:span><text:span text:style-name="T10"><text:tab/></text:span><text:span text:style-name="T10"> <text:s text:c="10"/>31-Valor Glosa/Estorno (R$) <text:s text:c="2"/></text:span></text:p>
              <text:p text:style-name="P4"><text:span text:style-name="T10"><text:tab/></text:span><text:span text:style-name="T10"><text:tab/></text:span><text:span text:style-name="T10"><text:tab/></text:span><text:span text:style-name="T10"> <text:s text:c="2"/></text:span><text:span text:style-name="T10">32- Valor Franquia( R$)</text:span><text:span text:style-name="T10"><text:tab/></text:span><text:span text:style-name="T10"> <text:s text:c="33"/>33-Valor Liberado (R$)</text:span><text:span text:style-name="T10"><text:tab/></text:span><text:span text:style-name="T10"> </text:span><text:span text:style-name="T10"><text:tab/></text:span><text:span text:style-name="T10"><text:tab/></text:span><text:span text:style-name="T10"> <text:s text:c="20"/>34-Código da Glosa</text:span></text:p>
              <text:p text:style-name="P4"><text:span text:style-name="T10"><text:s text:c="4"/></text:span></text:p>
              <text:p text:style-name="P9"><text:span text:style-name="T17">01- |___|___| <text:s text:c="2"/>|___|___|___|___|___|___|___|___|___|___| <text:s text:c="3"/>____________ _______________________ <text:s/></text:span><text:span text:style-name="T9">|___|___|___|___|</text:span><text:span text:style-name="T17"> <text:s text:c="4"/>|___|___|___|___|___| <text:s text:c="4"/>|___|___/___|___/___|___</text:span><text:span text:style-name="T9">|___|___</text:span><text:span text:style-name="T17">| <text:s text:c="3"/></text:span><text:span text:style-name="T9">|___|___</text:span><text:span text:style-name="T17">| <text:s text:c="2"/>|___|___|___|___|___|___|,|___|___| <text:s text:c="2"/>|___|___|___|___|___|___|,|___|___| <text:s text:c="3"/>|___|___|___|___|___|___|,|___|___| </text:span></text:p>
              <text:p text:style-name="P9"><text:span text:style-name="T18"><text:s text:c="161"/></text:span></text:p>
              <text:p text:style-name="P9"><text:span text:style-name="T17"><text:s text:c="24"/></text:span><text:span text:style-name="T17">|___|___|___|___|___|___|,|___|___|</text:span><text:span text:style-name="T17"><text:tab/></text:span><text:span text:style-name="T17"> <text:s text:c="11"/>|___|___|___|___|___|___|,|___|___| <text:s text:c="14"/>|___|___|___|___|</text:span></text:p>
              <text:p text:style-name="P9"/>
              <text:p text:style-name="P9"><text:span text:style-name="T17">02- |___|___| <text:s text:c="2"/>|___|___|___|___|___|___|___|___|___|___| <text:s text:c="3"/>____________ _______________________ <text:s/></text:span><text:span text:style-name="T9">|___|___|___|___|</text:span><text:span text:style-name="T17"> <text:s text:c="4"/>|___|___|___|___|___| <text:s text:c="4"/>|___|___/___|___/___|___</text:span><text:span text:style-name="T9">|___|___</text:span><text:span text:style-name="T17">| <text:s text:c="3"/></text:span><text:span text:style-name="T9">|___|___</text:span><text:span text:style-name="T17">| <text:s text:c="2"/>|___|___|___|___|___|___|,|___|___| <text:s text:c="2"/>|___|___|___|___|___|___|,|___|___| <text:s text:c="3"/>|___|___|___|___|___|___|,|___|___| </text:span></text:p>
              <text:p text:style-name="P9"><text:span text:style-name="T18"><text:s text:c="161"/></text:span></text:p>
              <text:p text:style-name="P9"><text:span text:style-name="T17"><text:s text:c="24"/></text:span><text:span text:style-name="T17">|___|___|___|___|___|___|,|___|___|</text:span><text:span text:style-name="T17"><text:tab/></text:span><text:span text:style-name="T17"> <text:s text:c="11"/>|___|___|___|___|___|___|,|___|___| <text:s text:c="14"/>|___|___|___|___|</text:span></text:p>
              <text:p text:style-name="P9"/>
              <text:p text:style-name="P9"><text:span text:style-name="T17">03- |___|___| <text:s text:c="2"/>|___|___|___|___|___|___|___|___|___|___| <text:s text:c="3"/>____________ _______________________ <text:s/></text:span><text:span text:style-name="T9">|___|___|___|___|</text:span><text:span text:style-name="T17"> <text:s text:c="4"/>|___|___|___|___|___| <text:s text:c="4"/>|___|___/___|___/___|___</text:span><text:span text:style-name="T9">|___|___</text:span><text:span text:style-name="T17">| <text:s text:c="3"/></text:span><text:span text:style-name="T9">|___|___</text:span><text:span text:style-name="T17">| <text:s text:c="2"/>|___|___|___|___|___|___|,|___|___| <text:s text:c="2"/>|___|___|___|___|___|___|,|___|___| <text:s text:c="3"/>|___|___|___|___|___|___|,|___|___| </text:span></text:p>
              <text:p text:style-name="P9"><text:span text:style-name="T18"><text:s text:c="161"/></text:span></text:p>
              <text:p text:style-name="P9"><text:span text:style-name="T17"><text:s text:c="24"/></text:span><text:span text:style-name="T17">|___|___|___|___|___|___|,|___|___|</text:span><text:span text:style-name="T17"><text:tab/></text:span><text:span text:style-name="T17"> <text:s text:c="11"/>|___|___|___|___|___|___|,|___|___| <text:s text:c="14"/>|___|___|___|___|</text:span></text:p>
              <text:p text:style-name="P9"/>
              <text:p text:style-name="P9"><text:span text:style-name="T1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'Demonstrativo de Pagamento'.AC21" table:end-x="1.39cm" table:end-y="0.409cm" draw:z-index="34" draw:name="Rectangle 171" draw:style-name="gr8" draw:text-style-name="P5" svg:width="51.16cm" svg:height="1.53cm" svg:x="0.95cm" svg:y="5.39cm">
              <text:p text:style-name="P4"><text:span text:style-name="T6">35-Observação / Justificativa</text:span></text:p>
              <text:p text:style-name="P4"><text:span text:style-name="T7"/></text:p>
              <text:p text:style-name="P4"><text:span text:style-name="T1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>
          <table:table-cell>
            <draw:custom-shape table:end-cell-address="'Demonstrativo de Pagamento'.AC23" table:end-x="1.39cm" table:end-y="0.037cm" draw:z-index="21" draw:name="Rectangle 235" draw:style-name="gr7" draw:text-style-name="P6" svg:width="51.16cm" svg:height="0.45cm" svg:x="0.95cm" svg:y="0.54cm">
              <text:p text:style-name="P4"><text:span text:style-name="T6">Total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Demonstrativo de Pagamento'.E26" table:end-x="1.762cm" table:end-y="0.048cm" draw:z-index="33" draw:name="Rectangle 171" draw:style-name="gr5" draw:text-style-name="P5" svg:width="7.89cm" svg:height="1.3cm" svg:x="0.95cm" svg:y="0.176cm">
              <text:p text:style-name="P4"><text:span text:style-name="T6">36- Valor Total Informado Guia <text:s/>(R$)</text:span></text:p>
              <text:p text:style-name="P4"><text:span text:style-name="T6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J26" table:end-x="1.001cm" table:end-y="0.048cm" draw:z-index="25" draw:name="Rectangle 171" draw:style-name="gr5" draw:text-style-name="P5" svg:width="7.82cm" svg:height="1.3cm" svg:x="0.315cm" svg:y="0.176cm">
              <text:p text:style-name="P4"><text:span text:style-name="T6">37 - Valor Total Processado Guia (R$)</text:span></text:p>
              <text:p text:style-name="P4"><text:span text:style-name="T7"/></text:p>
              <text:p text:style-name="P4"><text:span text:style-name="T17"><text:s text:c="4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O26" table:end-x="0.255cm" table:end-y="0.048cm" draw:z-index="26" draw:name="Rectangle 173" draw:style-name="gr5" draw:text-style-name="P5" svg:width="7.76cm" svg:height="1.3cm" svg:x="1.413cm" svg:y="0.176cm">
              <text:p text:style-name="P4"><text:span text:style-name="T6">38 - Valor Total Glosa Guia (R$)</text:span></text:p>
              <text:p text:style-name="P4"><text:span text:style-name="T7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S26" table:end-x="0.475cm" table:end-y="0.048cm" draw:z-index="29" draw:name="Rectangle 218" draw:style-name="gr5" draw:text-style-name="P5" svg:width="7.68cm" svg:height="1.3cm" svg:x="0.765cm" svg:y="0.176cm">
              <text:p text:style-name="P4"><text:span text:style-name="T6">39 - Valor Total Franquia Guia (R$)</text:span></text:p>
              <text:p text:style-name="P4"><text:span text:style-name="T7"/></text:p>
              <text:p text:style-name="P4"><text:span text:style-name="T17"><text:s text:c="4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W26" table:end-x="1.548cm" table:end-y="0.048cm" draw:z-index="19" draw:name="Rectangle 218" draw:style-name="gr5" draw:text-style-name="P5" svg:width="7.65cm" svg:height="1.3cm" svg:x="1.032cm" svg:y="0.176cm">
              <text:p text:style-name="P4"><text:span text:style-name="T6">40 - Valor Total Liberado Guia (R$)</text:span></text:p>
              <text:p text:style-name="P4"><text:span text:style-name="T7"/></text:p>
              <text:p text:style-name="P4"><text:span text:style-name="T17"><text:s text:c="2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>
            <draw:custom-shape table:end-cell-address="'Demonstrativo de Pagamento'.AC27" table:end-x="1.39cm" table:end-y="0.089cm" draw:z-index="60" draw:name="Rectangle 235" draw:style-name="gr7" draw:text-style-name="P6" svg:width="51.16cm" svg:height="0.45cm" svg:x="0.95cm" svg:y="0.116cm">
              <text:p text:style-name="P4"><text:span text:style-name="T6">Total do Protocol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E29" table:end-x="1.762cm" table:end-y="0.578cm" draw:z-index="64" draw:name="Rectangle 171" draw:style-name="gr5" draw:text-style-name="P5" svg:width="7.89cm" svg:height="1.3cm" svg:x="0.95cm" svg:y="0.23cm">
              <text:p text:style-name="P4"><text:span text:style-name="T6">41- Valor Total Informado Protocolo <text:s/>(R$)</text:span></text:p>
              <text:p text:style-name="P4"><text:span text:style-name="T6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J29" table:end-x="1.046cm" table:end-y="0.575cm" draw:z-index="61" draw:name="Rectangle 171" draw:style-name="gr5" draw:text-style-name="P5" svg:width="7.82cm" svg:height="1.3cm" svg:x="0.36cm" svg:y="0.227cm">
              <text:p text:style-name="P4"><text:span text:style-name="T6">42 - Valor Total Processado Protocolo (R$)</text:span></text:p>
              <text:p text:style-name="P4"><text:span text:style-name="T7"/></text:p>
              <text:p text:style-name="P4"><text:span text:style-name="T17"><text:s text:c="4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O29" table:end-x="0.3cm" table:end-y="0.575cm" draw:z-index="62" draw:name="Rectangle 173" draw:style-name="gr5" draw:text-style-name="P5" svg:width="7.76cm" svg:height="1.3cm" svg:x="1.458cm" svg:y="0.227cm">
              <text:p text:style-name="P4"><text:span text:style-name="T6">43 - Valor Total Glosa Protocolo (R$)</text:span></text:p>
              <text:p text:style-name="P4"><text:span text:style-name="T7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S29" table:end-x="0.52cm" table:end-y="0.575cm" draw:z-index="63" draw:name="Rectangle 218" draw:style-name="gr5" draw:text-style-name="P5" svg:width="7.68cm" svg:height="1.3cm" svg:x="0.81cm" svg:y="0.227cm">
              <text:p text:style-name="P4"><text:span text:style-name="T6">44 - Valor Total Franquia Protocolo (R$)</text:span></text:p>
              <text:p text:style-name="P4"><text:span text:style-name="T7"/></text:p>
              <text:p text:style-name="P4"><text:span text:style-name="T17"><text:s text:c="4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W29" table:end-x="1.593cm" table:end-y="0.575cm" draw:z-index="59" draw:name="Rectangle 218" draw:style-name="gr5" draw:text-style-name="P5" svg:width="7.65cm" svg:height="1.3cm" svg:x="1.077cm" svg:y="0.227cm">
              <text:p text:style-name="P4"><text:span text:style-name="T6">45 - Valor Total Liberado Protocolo (R$)</text:span></text:p>
              <text:p text:style-name="P4"><text:span text:style-name="T7"/></text:p>
              <text:p text:style-name="P4"><text:span text:style-name="T17"><text:s text:c="2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7">
          <table:table-cell>
            <draw:custom-shape table:end-cell-address="'Demonstrativo de Pagamento'.AC29" table:end-x="1.39cm" table:end-y="3.068cm" draw:z-index="11" draw:name="Rectangle 219" draw:style-name="gr7" draw:text-style-name="P6" svg:width="51.16cm" svg:height="0.45cm" svg:x="0.95cm" svg:y="2.618cm">
              <text:p text:style-name="P4"><text:span text:style-name="T6">Demais débitos / créditos por Data de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29" table:end-x="1.39cm" table:end-y="1.149cm" draw:z-index="13" draw:name="Rectangle 235" draw:style-name="gr7" draw:text-style-name="P6" svg:width="51.16cm" svg:height="0.45cm" svg:x="0.95cm" svg:y="0.699cm">
              <text:p text:style-name="P4"><text:span text:style-name="T6">Total por Data de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F29" table:end-x="1.398cm" table:end-y="2.51cm" draw:z-index="17" draw:name="Rectangle 237" draw:style-name="gr9" draw:text-style-name="P5" svg:width="9.31cm" svg:height="1.3cm" svg:x="0.95cm" svg:y="1.21cm">
              <text:p text:style-name="P4"><text:span text:style-name="T6">46 - Valor Total Informado por Data de Pagamento (R$)</text:span></text:p>
              <text:p text:style-name="P4"><text:span text:style-name="T7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L29" table:end-x="0.661cm" table:end-y="2.51cm" draw:z-index="31" draw:name="Rectangle 237" draw:style-name="gr9" draw:text-style-name="P5" svg:width="9.64cm" svg:height="1.3cm" svg:x="1.723cm" svg:y="1.21cm">
              <text:p text:style-name="P4"><text:span text:style-name="T6">47 - Valor Total Processado por Data de Pagamento (R$)</text:span></text:p>
              <text:p text:style-name="P4"><text:span text:style-name="T7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Q29" table:end-x="0.728cm" table:end-y="2.51cm" draw:z-index="15" draw:name="Rectangle 238" draw:style-name="gr9" draw:text-style-name="P5" svg:width="8.77cm" svg:height="1.3cm" svg:x="1.071cm" svg:y="1.21cm">
              <text:p text:style-name="P4"><text:span text:style-name="T6">48 - Valor Total Glosa por Data de Pagamento (R$)</text:span></text:p>
              <text:p text:style-name="P4"><text:span text:style-name="T7"/></text:p>
              <text:p text:style-name="P4"><text:span text:style-name="T17"><text:s text:c="2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V29" table:end-x="1.005cm" table:end-y="2.51cm" draw:z-index="14" draw:name="Rectangle 236" draw:style-name="gr9" draw:text-style-name="P5" svg:width="9.46cm" svg:height="1.3cm" svg:x="1.103cm" svg:y="1.21cm">
              <text:p text:style-name="P4"><text:span text:style-name="T6">49 - Valor Total Franquia por Data de Pagamento (R$)</text:span></text:p>
              <text:p text:style-name="P4"><text:span text:style-name="T7"/></text:p>
              <text:p text:style-name="P4"><text:span text:style-name="T17"><text:s text:c="2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AB29" table:end-x="0.813cm" table:end-y="2.51cm" draw:z-index="20" draw:name="Rectangle 236" draw:style-name="gr9" draw:text-style-name="P5" svg:width="10.16cm" svg:height="1.3cm" svg:x="1.355cm" svg:y="1.21cm">
              <text:p text:style-name="P4"><text:span text:style-name="T6">50 - Valor Total Liberado por Data de Pagamento(R$)</text:span></text:p>
              <text:p text:style-name="P4"><text:span text:style-name="T7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2">
          <table:table-cell>
            <draw:custom-shape table:end-cell-address="'Demonstrativo de Pagamento'.AC33" table:end-x="1.387cm" table:end-y="0.372cm" draw:z-index="30" draw:name="Rectangle 223" draw:style-name="gr5" draw:text-style-name="P5" svg:width="51.16cm" svg:height="1.8cm" svg:x="0.947cm" svg:y="0.001cm">
              <text:p text:style-name="P4"><text:span text:style-name="T6">51-Indicação <text:s text:c="21"/>52-Código do débito/crédito</text:span><text:span text:style-name="T6"><text:tab/></text:span><text:span text:style-name="T6"><text:tab/></text:span><text:span text:style-name="T6">53-Descrição do débito/crédito <text:s text:c="23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54-Valor <text:s text:c="2"/></text:span></text:p>
              <text:p text:style-name="P10"><text:span text:style-name="T17"><text:s text:c="6"/></text:span><text:span text:style-name="T17">|___|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6"/>|___|___|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___________________________________________________________________________________________________ <text:s/>|___|___|___|___|___|___|,|___|___| <text:s text:c="2"/></text:span></text:p>
              <text:p text:style-name="P10"><text:span text:style-name="T17"><text:s text:c="6"/></text:span><text:span text:style-name="T17">|___|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6"/>|___|___|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___________________________________________________________________________________________________ <text:s/>|___|___|___|___|___|___|,|___|___| <text:s text:c="3"/></text:span></text:p>
              <text:p text:style-name="P10"><text:span text:style-name="T17"/></text:p>
              <text:p text:style-name="P4"><text:span text:style-name="T17"/></text:p>
              <text:p text:style-name="P4"><text:span text:style-name="T17"><text:s/></text:span><text:span text:style-name="T17">5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35" table:end-x="1.39cm" table:end-y="0.019cm" draw:z-index="16" draw:name="Rectangle 245" draw:style-name="gr7" draw:text-style-name="P6" svg:width="51.16cm" svg:height="0.45cm" svg:x="0.95cm" svg:y="0.522cm">
              <text:p text:style-name="P4"><text:span text:style-name="T6">Total Geral por Data de Pagamen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Demonstrativo de Pagamento'.G38" table:end-x="1.185cm" table:end-y="0.024cm" draw:z-index="53" draw:name="Rectangle 242" draw:style-name="gr5" draw:text-style-name="P5" svg:width="10.88cm" svg:height="1.3cm" svg:x="0.95cm" svg:y="0.152cm">
              <text:p text:style-name="P4"><text:span text:style-name="T6">55 - Valor Total de Demais Débitos por Data de Pagamento (R$)</text:span></text:p>
              <text:p text:style-name="P4"><text:span text:style-name="T6"/></text:p>
              <text:p text:style-name="P8"><text:span text:style-name="T20"><text:s/></text:span><text:span text:style-name="T21"><text:s/></text:span><text:span text:style-name="T8">|___|___|__</text:span><text:span text:style-name="T3">_|___|___|___|___|___|,|___|___|</text:span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><text:span text:style-name="T7"/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N38" table:end-x="0.02cm" table:end-y="0.024cm" draw:z-index="52" draw:name="Rectangle 241" draw:style-name="gr5" draw:text-style-name="P5" svg:width="10.95cm" svg:height="1.3cm" svg:x="1.556cm" svg:y="0.152cm">
              <text:p text:style-name="P4"><text:span text:style-name="T6">56 - Valor Total de Demais Créditos por Data de Pagamento (R$)</text:span></text:p>
              <text:p text:style-name="P4"><text:span text:style-name="T6"/></text:p>
              <text:p text:style-name="P8"><text:span text:style-name="T21"><text:s text:c="2"/></text:span><text:span text:style-name="T8">|___|___|__</text:span><text:span text:style-name="T3">_|___|___|___|___|___|,|___|___|</text:span></text:p>
              <text:p text:style-name="P4"><text:span text:style-name="T6"/></text:p>
              <text:p text:style-name="P4"><text:span text:style-name="T7"/></text:p>
              <text:p text:style-name="P4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R38" table:end-x="2.562cm" table:end-y="0.024cm" draw:z-index="12" draw:name="Rectangle 234" draw:style-name="gr5" draw:text-style-name="P5" svg:width="9.35cm" svg:height="1.3cm" svg:x="0.346cm" svg:y="0.152cm">
              <text:p text:style-name="P4"><text:span text:style-name="T6">57 - Valor Final a Receber por Data de Pagamento (R$)</text:span></text:p>
              <text:p text:style-name="P4"><text:span text:style-name="T7"/></text:p>
              <text:p text:style-name="P4"><text:span text:style-name="T7"><text:s/></text:span><text:span text:style-name="T3"><text:s/></text:span><text:span text:style-name="T17"><text:s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39" table:end-x="1.39cm" table:end-y="0.123cm" draw:z-index="46" draw:name="Rectangle 235" draw:style-name="gr7" draw:text-style-name="P6" svg:width="51.16cm" svg:height="0.45cm" svg:x="0.95cm" svg:y="0.15cm">
              <text:p text:style-name="P4"><text:span text:style-name="T6">Total do Demonstrativ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F42" table:end-x="1.408cm" table:end-y="0.086cm" draw:z-index="49" draw:name="Rectangle 237" draw:style-name="gr5" draw:text-style-name="P5" svg:width="9.32cm" svg:height="1.3cm" svg:x="0.95cm" svg:y="0.214cm">
              <text:p text:style-name="P4"><text:span text:style-name="T6">58 - Valor Total Informado <text:s/>(R$)</text:span></text:p>
              <text:p text:style-name="P4"><text:span text:style-name="T7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L42" table:end-x="0.731cm" table:end-y="0.086cm" draw:z-index="51" draw:name="Rectangle 237" draw:style-name="gr5" draw:text-style-name="P5" svg:width="9.64cm" svg:height="1.3cm" svg:x="1.793cm" svg:y="0.214cm">
              <text:p text:style-name="P4"><text:span text:style-name="T6">59 - Valor Total Processado <text:s/>(R$)</text:span></text:p>
              <text:p text:style-name="P4"><text:span text:style-name="T7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Q42" table:end-x="0.796cm" table:end-y="0.086cm" draw:z-index="48" draw:name="Rectangle 238" draw:style-name="gr5" draw:text-style-name="P5" svg:width="8.76cm" svg:height="1.3cm" svg:x="1.149cm" svg:y="0.214cm">
              <text:p text:style-name="P4"><text:span text:style-name="T6">60 - Valor Total Glosa <text:s/>(R$)</text:span></text:p>
              <text:p text:style-name="P4"><text:span text:style-name="T7"/></text:p>
              <text:p text:style-name="P4"><text:span text:style-name="T17"><text:s text:c="2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V42" table:end-x="0.576cm" table:end-y="0.086cm" draw:z-index="47" draw:name="Rectangle 236" draw:style-name="gr5" draw:text-style-name="P5" svg:width="8.96cm" svg:height="1.3cm" svg:x="1.174cm" svg:y="0.214cm">
              <text:p text:style-name="P4"><text:span text:style-name="T6">61 - Valor Total Franquia <text:s/>(R$)</text:span></text:p>
              <text:p text:style-name="P4"><text:span text:style-name="T7"/></text:p>
              <text:p text:style-name="P4"><text:span text:style-name="T17"><text:s text:c="2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AA42" table:end-x="0.828cm" table:end-y="0.086cm" draw:z-index="50" draw:name="Rectangle 236" draw:style-name="gr5" draw:text-style-name="P5" svg:width="8.86cm" svg:height="1.3cm" svg:x="0.886cm" svg:y="0.214cm">
              <text:p text:style-name="P4"><text:span text:style-name="T6">62 - Valor Total Liberado (R$)</text:span></text:p>
              <text:p text:style-name="P4"><text:span text:style-name="T7"/></text:p>
              <text:p text:style-name="P4"><text:span text:style-name="T17"><text:s text:c="3"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43" table:end-x="1.39cm" table:end-y="0.136cm" draw:z-index="42" draw:name="Rectangle 219" draw:style-name="gr7" draw:text-style-name="P6" svg:width="51.16cm" svg:height="0.45cm" svg:x="0.95cm" svg:y="0.162cm">
              <text:p text:style-name="P4"><text:span text:style-name="T6">Demais débitos / créditos do Demonstrativ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AC46" table:end-x="1.39cm" table:end-y="0.339cm" draw:z-index="45" draw:name="Rectangle 223" draw:style-name="gr5" draw:text-style-name="P5" svg:width="51.16cm" svg:height="1.56cm" svg:x="0.95cm" svg:y="0.208cm">
              <text:p text:style-name="P4"><text:span text:style-name="T6">63-Indicação <text:s text:c="21"/>64-Código do débito/crédito</text:span><text:span text:style-name="T6"><text:tab/></text:span><text:span text:style-name="T6"><text:tab/></text:span><text:span text:style-name="T6">65-Descrição do débito/crédito <text:s text:c="23"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4"/>66-Valor <text:s text:c="2"/></text:span></text:p>
              <text:p text:style-name="P4"><text:span text:style-name="T17"><text:s text:c="6"/></text:span><text:span text:style-name="T17">|___|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6"/>|___|___|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___________________________________________________________________________________________________ <text:s/>|___|___|___|___|___|___|,|___|___| <text:s text:c="2"/></text:span></text:p>
              <text:p text:style-name="P10"><text:span text:style-name="T17"><text:s text:c="6"/></text:span><text:span text:style-name="T17">|___|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6"/>|___|___|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___________________________________________________________________________________________________ <text:s/>|___|___|___|___|___|___|,|___|___| <text:s text:c="2"/></text:span></text:p>
              <text:p text:style-name="P10"><text:span text:style-name="T17"><text:s text:c="4"/></text:span></text:p>
              <text:p text:style-name="P4"><text:span text:style-name="T1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>
            <draw:custom-shape table:end-cell-address="'Demonstrativo de Pagamento'.AC46" table:end-x="1.39cm" table:end-y="0.874cm" draw:z-index="44" draw:name="Rectangle 245" draw:style-name="gr7" draw:text-style-name="P6" svg:width="51.16cm" svg:height="0.45cm" svg:x="0.95cm" svg:y="0.424cm">
              <text:p text:style-name="P4"><text:span text:style-name="T6">Total Geral do Demonstrativ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E49" table:end-x="1.482cm" table:end-y="0.119cm" draw:z-index="55" draw:name="Rectangle 242" draw:style-name="gr5" draw:text-style-name="P5" svg:width="7.61cm" svg:height="1.3cm" svg:x="0.95cm" svg:y="0.984cm">
              <text:p text:style-name="P4"><text:span text:style-name="T6">67 - Valor Total de Demais Débitos(R$)</text:span></text:p>
              <text:p text:style-name="P4"><text:span text:style-name="T6"/></text:p>
              <text:p text:style-name="P8"><text:span text:style-name="T20"><text:s/></text:span><text:span text:style-name="T21"><text:s/></text:span><text:span text:style-name="T8">|___|___|__</text:span><text:span text:style-name="T3">_|___|___|___|___|___|,|___|___|</text:span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 text:style-name="P8"><text:span text:style-name="T7"/></text:p>
              <text:p><text:span text:style-name="T7"/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J49" table:end-x="0.567cm" table:end-y="0.122cm" draw:z-index="54" draw:name="Rectangle 241" draw:style-name="gr5" draw:text-style-name="P5" svg:width="7.56cm" svg:height="1.3cm" svg:x="0.141cm" svg:y="0.987cm">
              <text:p text:style-name="P4"><text:span text:style-name="T6">68 - Valor Total de Demais Créditos(R$)</text:span></text:p>
              <text:p text:style-name="P4"><text:span text:style-name="T6"/></text:p>
              <text:p text:style-name="P8"><text:span text:style-name="T21"><text:s text:c="2"/></text:span><text:span text:style-name="T8">|___|___|__</text:span><text:span text:style-name="T3">_|___|___|___|___|___|,|___|___|</text:span></text:p>
              <text:p text:style-name="P4"><text:span text:style-name="T6"/></text:p>
              <text:p text:style-name="P4"><text:span text:style-name="T7"/></text:p>
              <text:p text:style-name="P4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N49" table:end-x="1.62cm" table:end-y="0.119cm" draw:z-index="43" draw:name="Rectangle 234" draw:style-name="gr5" draw:text-style-name="P5" svg:width="7.85cm" svg:height="1.3cm" svg:x="0.905cm" svg:y="0.984cm">
              <text:p text:style-name="P4"><text:span text:style-name="T6">69 - Valor Final a Receber (R$)</text:span></text:p>
              <text:p text:style-name="P4"><text:span text:style-name="T7"/></text:p>
              <text:p text:style-name="P4"><text:span text:style-name="T3"><text:s/></text:span><text:span text:style-name="T17"><text:s/></text:span><text:span text:style-name="T17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>
            <draw:custom-shape table:end-cell-address="'Demonstrativo de Pagamento'.AC50" table:end-x="1.39cm" table:end-y="0.831cm" draw:z-index="32" draw:name="Rectangle 244" draw:style-name="gr8" draw:text-style-name="P5" svg:width="51.16cm" svg:height="1.2cm" svg:x="0.95cm" svg:y="0.237cm">
              <text:p text:style-name="P4"><text:span text:style-name="T6">70 - Observação</text:span><text:span text:style-name="T22"> </text:span></text:p>
              <text:p text:style-name="P4"><text:span text:style-name="T23"/></text:p>
              <text:p text:style-name="P4"><text:span text:style-name="T23"/></text:p>
              <text:p text:style-name="P4"><text:span text:style-name="T23"/></text:p>
              <text:p text:style-name="P4"><text:span text:style-name="T2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11" table:number-rows-repeated="2">
          <table:table-cell table:style-name="Default" table:number-columns-repeated="29"/>
          <table:table-cell table:number-columns-repeated="995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Demonstrativo de Pagamento'.$A$1" table:cell-range-address="$'Demonstrativo de Pagamento'.$A$1:.$A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3cm" fo:margin-right="0.3cm" style:first-page-number="continue" style:scale-to-X="1" style:scale-to-Y="1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15:2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monstrativo_20_de_20_Pagamento" style:display-name="PageStyle_Demonstrativo de Pag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1:20.50</meta:creation-date>
    <meta:generator>LibreOffice/3.4$Win32 LibreOffice_project/340m1$Build-502</meta:generator>
    <meta:editing-duration>PT6H7M32S</meta:editing-duration>
    <meta:editing-cycles>39</meta:editing-cycles>
    <dc:date>2013-11-04T15:22:03.25</dc:date>
    <meta:print-date>2013-10-23T16:56:31.63</meta:print-date>
    <meta:document-statistic meta:table-count="1" meta:cell-count="0" meta:object-count="67"/>
  </office:meta>
</office:document-meta>
</file>