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8.18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4.71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ta1" style:family="table" style:master-page-name="PageStyle_5f_Guia_20_Hon_20_Indiv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font-name="Arial2" fo:font-weight="bold" style:font-weight-asian="bold" style:font-name-complex="Arial2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2" style:family="graphic">
      <style:graphic-properties draw:stroke="none" draw:fill="none" draw:fill-color="#eaeaea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style:protect="siz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4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9" style:family="graphic">
      <style:graphic-properties draw:stroke="none" draw:fill="solid" draw:fill-color="#808080" draw:opacity="50%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text-align="end" style:writing-mode="lr-tb"/>
    </style:style>
    <style:style style:name="P7" style:family="paragraph"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style:paragraph-properties fo:text-align="start" style:writing-mode="lr-tb"/>
    </style:style>
    <style:style style:name="P9" style:family="paragraph">
      <style:paragraph-properties style:text-autospace="none" style:line-break="normal" style:writing-mode="page"/>
      <style:text-properties fo:hyphenate="false"/>
    </style:style>
    <style:style style:name="P10" style:family="paragraph">
      <style:paragraph-properties fo:line-height="150%" fo:text-align="start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rovantePresencial" table:style-name="ta1" table:print-ranges="ComprovantePresencial.A1:ComprovantePresencial.AD57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8" table:default-cell-style-name="ce1"/>
        <table:table-row table:style-name="ro1">
          <table:table-cell>
            <draw:custom-shape table:end-cell-address="ComprovantePresencial.AD57" table:end-x="0.113cm" table:end-y="0.319cm" draw:z-index="0" draw:name="Rectangle 1" draw:style-name="gr1" draw:text-style-name="P1" svg:width="58.023cm" svg:height="42.439cm" svg:x="0.128cm" svg:y="0.0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11"/>
          <table:table-cell>
            <draw:custom-shape table:end-cell-address="ComprovantePresencial.R3" table:end-x="3.18cm" table:end-y="1.832cm" draw:z-index="2" draw:name="Rectangle 4" draw:style-name="gr2" draw:text-style-name="P3" svg:width="12.752cm" svg:height="2.058cm" svg:x="1.243cm" svg:y="0.066cm">
              <text:p text:style-name="P2"><text:span text:style-name="T1">GUIA COMPROVANTE PRESENCI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ComprovantePresencial.AD3" table:end-x="0.007cm" table:end-y="1.217cm" draw:z-index="1" draw:name="Rectangle 2" draw:style-name="gr3" draw:text-style-name="P6" svg:width="12.694cm" svg:height="1.427cm" svg:x="1.582cm" svg:y="0.08cm">
              <text:p text:style-name="P4"><text:span text:style-name="T2"/></text:p>
              <text:p text:style-name="P5"><text:span text:style-name="T3"><text:s text:c="3"/></text:span><text:span text:style-name="T3">2 - Nº Guia no Prestador </text:span><text:span text:style-name="T4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4"/>
        </table:table-row>
        <table:table-row table:style-name="ro3">
          <table:table-cell>
            <draw:custom-shape table:end-cell-address="ComprovantePresencial.D3" table:end-x="0.799cm" table:end-y="3.769cm" draw:z-index="4" draw:name="Text 24" draw:style-name="gr4" draw:text-style-name="P7" svg:width="5.423cm" svg:height="1.396cm" svg:x="0.67cm" svg:y="2.373cm">
              <text:p text:style-name="P5"><text:span text:style-name="T5">1 - Registro ANS</text:span></text:p>
              <text:p text:style-name="P5"><text:span text:style-name="T5"/></text:p>
              <text:p text:style-name="P5"><text:span text:style-name="T6"><text:s text:c="6"/></text:span><text:span text:style-name="T6">|___|___|___|___|___|___|</text:span></text:p>
              <draw:enhanced-geometry svg:viewBox="0 0 21600 21600" draw:type="mso-spt202" draw:enhanced-path="M 0 0 L 21600 0 21600 21600 0 21600 0 0 Z N"/>
            </draw:custom-shape>
            <draw:custom-shape table:end-cell-address="ComprovantePresencial.AC3" table:end-x="1.506cm" table:end-y="4.353cm" draw:z-index="5" draw:name="Rectangle 30" draw:style-name="gr5" draw:text-style-name="P7" svg:width="57.09cm" svg:height="0.45cm" svg:x="0.67cm" svg:y="3.903cm">
              <text:p text:style-name="P5"><text:span text:style-name="T5">Dados do Contratado</text:span></text:p>
              <draw:enhanced-geometry svg:viewBox="0 0 21600 21600" draw:type="rectangle" draw:enhanced-path="M 0 0 L 21600 0 21600 21600 0 21600 0 0 Z N"/>
            </draw:custom-shape>
            <draw:custom-shape table:end-cell-address="ComprovantePresencial.G5" table:end-x="0.265cm" table:end-y="0.715cm" draw:z-index="6" draw:name="Rectangle 31" draw:style-name="gr6" draw:text-style-name="P8" svg:width="10.24cm" svg:height="1.4cm" svg:x="0.67cm" svg:y="4.483cm">
              <text:p text:style-name="P5"><text:span text:style-name="T5">3 - Código <text:s/>na Operadora</text:span></text:p>
              <text:p text:style-name="P5"><text:span text:style-name="T7"/></text:p>
              <text:p text:style-name="P5"><text:span text:style-name="T7"><text:s text:c="2"/></text:span><text:span text:style-name="T7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ComprovantePresencial.C3" table:end-x="1.673cm" table:end-y="1.264cm" draw:z-index="9" draw:name="Text 62" draw:style-name="gr7" draw:text-style-name="P8" svg:width="3.445cm" svg:height="1.059cm" svg:x="0.025cm" svg:y="0.684cm">
              <text:p text:style-name="P5"><text:span text:style-name="T8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ComprovantePresencial.Z5" table:end-x="0.67cm" table:end-y="0.711cm" draw:z-index="10" draw:name="Rectangle 81" draw:style-name="gr8" draw:text-style-name="P8" svg:width="40.43cm" svg:height="1.4cm" svg:x="0.498cm" svg:y="4.479cm">
              <text:p text:style-name="P5"><text:span text:style-name="T9">4 - Nome do Contratado</text:span></text:p>
              <text:p text:style-name="P5"><text:span text:style-name="T10"/></text:p>
              <text:p text:style-name="P5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4"/>
          <table:table-cell table:number-columns-repeated="12"/>
          <table:table-cell>
            <draw:custom-shape table:end-cell-address="ComprovantePresencial.AC5" table:end-x="1.452cm" table:end-y="0.711cm" draw:z-index="11" draw:name="Rectangle 27" draw:style-name="gr8" draw:text-style-name="P8" svg:width="5.49cm" svg:height="1.4cm" svg:x="1.313cm" svg:y="4.479cm">
              <text:p text:style-name="P5"><text:span text:style-name="T9">5 <text:s/>- Código CNES</text:span></text:p>
              <text:p text:style-name="P5"><text:span text:style-name="T9"/></text:p>
              <text:p text:style-name="P9"><text:span text:style-name="T11"><text:s text:c="5"/></text:span><text:span text:style-name="T11">|___|___|___|___|___|___|___|</text:span></text:p>
              <text:p text:style-name="P5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0"/>
        </table:table-row>
        <table:table-row table:style-name="ro4">
          <table:table-cell table:number-columns-repeated="256"/>
        </table:table-row>
        <table:table-row table:style-name="ro5">
          <table:table-cell>
            <draw:custom-shape table:end-cell-address="ComprovantePresencial.AC6" table:end-x="1.41cm" table:end-y="0.138cm" draw:z-index="8" draw:name="Rectangle 60" draw:style-name="gr9" draw:text-style-name="P7" svg:width="56.994cm" svg:height="0.497cm" svg:x="0.67cm" svg:y="2.435cm">
              <text:p text:style-name="P5"><text:span text:style-name="T5">Beneficiários</text:span></text:p>
              <draw:enhanced-geometry svg:viewBox="0 0 21600 21600" draw:type="rectangle" draw:enhanced-path="M 0 0 L 21600 0 21600 21600 0 21600 0 0 Z N"/>
            </draw:custom-shape>
            <draw:custom-shape table:end-cell-address="ComprovantePresencial.R5" table:end-x="2.425cm" table:end-y="2.325cm" draw:z-index="12" draw:name="Rectangle 86" draw:style-name="gr8" draw:text-style-name="P8" svg:width="32.02cm" svg:height="1.4cm" svg:x="0.67cm" svg:y="0.925cm">
              <text:p text:style-name="P5"><text:span text:style-name="T9">6 - Nome do Profissional Executante </text:span></text:p>
              <text:p text:style-name="P5"><text:span text:style-name="T10"/></text:p>
              <text:p text:style-name="P5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3"/>
          <table:table-cell table:number-columns-repeated="12"/>
          <table:table-cell>
            <draw:custom-shape table:end-cell-address="ComprovantePresencial.R5" table:end-x="7.027cm" table:end-y="2.327cm" draw:z-index="13" draw:name="Rectangle 12" draw:style-name="gr8" draw:text-style-name="P8" svg:width="4.29cm" svg:height="1.4cm" svg:x="2.737cm" svg:y="0.927cm">
              <text:p text:style-name="P5"><text:span text:style-name="T9">7 - Conselho Profissional <text:s/></text:span><text:span text:style-name="T11"><text:s/></text:span></text:p>
              <text:p text:style-name="P5"><text:span text:style-name="T11"><text:s text:c="13"/></text:span><text:span text:style-name="T11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ComprovantePresencial.X5" table:end-x="1.547cm" table:end-y="2.327cm" draw:z-index="14" draw:name="Rectangle 13" draw:style-name="gr8" draw:text-style-name="P8" svg:width="11.21cm" svg:height="1.4cm" svg:x="7.408cm" svg:y="0.927cm">
              <text:p text:style-name="P5"><text:span text:style-name="T9">8 - Número no Conselho</text:span></text:p>
              <text:p text:style-name="P5"><text:span text:style-name="T10"/></text:p>
              <text:p text:style-name="P5"><text:span text:style-name="T10"><text:s text:c="3"/></text:span><text:span text:style-name="T10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ComprovantePresencial.Z5" table:end-x="1.174cm" table:end-y="2.326cm" draw:z-index="15" draw:name="Rectangle 14" draw:style-name="gr8" draw:text-style-name="P8" svg:width="2.78cm" svg:height="1.4cm" svg:x="0.177cm" svg:y="0.926cm">
              <text:p text:style-name="P5"><text:span text:style-name="T9">9 - UF</text:span></text:p>
              <text:p text:style-name="P5"><text:span text:style-name="T10"/></text:p>
              <text:p text:style-name="P2"><text:span text:style-name="T10"><text:s text:c="2"/></text:span><text:span text:style-name="T9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ComprovantePresencial.AC5" table:end-x="1.399cm" table:end-y="2.425cm" draw:z-index="16" draw:name="Rectangle 28" draw:style-name="gr8" draw:text-style-name="P8" svg:width="4.95cm" svg:height="1.5cm" svg:x="0.016cm" svg:y="0.925cm">
              <text:p text:style-name="P5"><text:span text:style-name="T9">10 - Código CBO</text:span></text:p>
              <text:p text:style-name="P5"><text:span text:style-name="T9"/></text:p>
              <text:p text:style-name="P9"><text:span text:style-name="T11"><text:s text:c="5"/></text:span><text:span text:style-name="T11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29"/>
        </table:table-row>
        <table:table-row table:style-name="ro4">
          <table:table-cell>
            <draw:custom-shape table:end-cell-address="ComprovantePresencial.AC53" table:end-x="1.406cm" table:end-y="0.005cm" draw:z-index="3" draw:name="Rectangle 19" draw:style-name="gr6" draw:text-style-name="P8" svg:width="56.99cm" svg:height="31.45cm" svg:x="0.67cm" svg:y="0.311cm">
              <text:p text:style-name="P5"><text:span text:style-name="T5"><text:s text:c="3"/></text:span><text:span text:style-name="T5">11 - Data do atendimento <text:s text:c="23"/>12-Número da carteira</text:span><text:span text:style-name="T5"><text:tab/></text:span><text:span text:style-name="T5"><text:tab/></text:span><text:span text:style-name="T5"> <text:s text:c="96"/>13-Nome do Beneficiário <text:s text:c="81"/>14-Número da Guia Principal</text:span><text:span text:style-name="T13"> <text:s text:c="3"/></text:span><text:span text:style-name="T5"><text:s text:c="93"/>15-</text:span><text:span text:style-name="T14">Assinatura </text:span></text:p>
              <text:p text:style-name="P5"><text:span text:style-name="T15"/></text:p>
              <text:p text:style-name="P10"><text:span text:style-name="T16">01</text:span><text:span text:style-name="T5">-|___|___|/|___|___|/|___|___</text:span><text:span text:style-name="T14">|___|___</text:span><text:span text:style-name="T5">| <text:s text:c="2"/></text:span><text:span text:style-name="T10">|___|___|___|___|___|___|___|___|___|___|___|___|___|___|___|___|___|___|___|___|</text:span><text:span text:style-name="T5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5"><text:s/></text:span><text:span text:style-name="T14"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2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3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4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5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6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7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08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09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0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11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2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3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4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5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6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7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5"/></text:p>
              <text:p text:style-name="P5"><text:span text:style-name="T17">18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7"/></text:p>
              <text:p text:style-name="P5"><text:span text:style-name="T17">19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7"/></text:p>
              <text:p text:style-name="P5"><text:span text:style-name="T17"/></text:p>
              <text:p text:style-name="P5"><text:span text:style-name="T17">20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21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22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23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24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14"/></text:p>
              <text:p text:style-name="P5"><text:span text:style-name="T14"/></text:p>
              <text:p text:style-name="P5"><text:span text:style-name="T17">25</text:span><text:span text:style-name="T14">-|___|___|/|___|___|/|___|___|___|___| <text:s text:c="2"/></text:span><text:span text:style-name="T10">|___|___|___|___|___|___|___|___|___|___|___|___|___|___|___|___|___|___|___|___|</text:span><text:span text:style-name="T14"> <text:s text:c="3"/>____________________________________________________________ <text:s text:c="3"/></text:span><text:span text:style-name="T10">|___|___|___|___|___|___|___|___|___|___|___|___|___|___|___|___|___|___|___|___| <text:s text:c="5"/></text:span><text:span text:style-name="T14"><text:s/>_______________________________________________</text:span></text:p>
              <text:p text:style-name="P5"><text:span text:style-name="T5"/></text:p>
              <text:p text:style-name="P5"><text:span text:style-name="T14"/></text:p>
              <text:p text:style-name="P5"><text:span text:style-name="T14"/></text:p>
              <text:p text:style-name="P5"><text:span text:style-name="T14"/></text:p>
              <text:p text:style-name="P5"><text:span text:style-name="T5"/></text:p>
              <text:p text:style-name="P5"><text:span text:style-name="T14"/></text:p>
              <text:p text:style-name="P5"><text:span text:style-name="T14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4" table:number-rows-repeated="7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" table:number-rows-repeated="6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4" table:number-rows-repeated="7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>
            <draw:custom-shape table:end-cell-address="ComprovantePresencial.F56" table:end-x="0.298cm" table:end-y="0.446cm" draw:z-index="7" draw:name="Rectangle 54" draw:style-name="gr6" draw:text-style-name="P8" svg:width="8.49cm" svg:height="1.4cm" svg:x="0.67cm" svg:y="0.475cm">
              <text:p text:style-name="P5"><text:span text:style-name="T5">16-Data</text:span><text:span text:style-name="T13"> </text:span><text:span text:style-name="T18"><text:s/></text:span></text:p>
              <text:p text:style-name="P5"><text:span text:style-name="T18"><text:s text:c="17"/></text:span></text:p>
              <text:p text:style-name="P5"><text:span text:style-name="T18"><text:s text:c="11"/></text:span><text:span text:style-name="T18">|___|___| / |___|___| / |___|___</text:span><text:span text:style-name="T19">|___|___</text:span><text:span text:style-name="T18">| </text:span></text:p>
              <text:p text:style-name="P5"><text:span text:style-name="T20"/></text:p>
              <text:p text:style-name="P5"><text:span text:style-name="T20"/></text:p>
              <text:p text:style-name="P5"><text:span text:style-name="T20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number-columns-repeated="3"/>
          <table:table-cell>
            <draw:custom-shape table:end-cell-address="ComprovantePresencial.R56" table:end-x="7.115cm" table:end-y="0.446cm" draw:z-index="17" draw:name="Rectangle 54" draw:style-name="gr6" draw:text-style-name="P8" svg:width="27.72cm" svg:height="1.4cm" svg:x="0.798cm" svg:y="0.475cm">
              <text:p text:style-name="P5"><text:span text:style-name="T5">17- Assinatura do Contratado</text:span></text:p>
              <text:p text:style-name="P5"><text:span text:style-name="T21"/></text:p>
              <text:p text:style-name="P5"><text:span text:style-name="T18"><text:s text:c="2"/></text:span></text:p>
              <text:p text:style-name="P5"><text:span text:style-name="T20"/></text:p>
              <text:p text:style-name="P5"><text:span text:style-name="T20"/></text:p>
              <text:p text:style-name="P5"><text:span text:style-name="T2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0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4">
          <table:table-cell table:number-columns-repeated="17"/>
          <table:table-cell table:style-name="Default"/>
          <table:table-cell table:number-columns-repeated="238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251"/>
        </table:table-row>
        <table:table-row table:style-name="ro4">
          <table:table-cell table:style-name="Default" table:number-columns-repeated="16"/>
          <table:table-cell table:style-name="ce5"/>
          <table:table-cell table:style-name="Default" table:number-columns-repeated="238"/>
          <table:table-cell/>
        </table:table-row>
        <table:table-row table:style-name="ro1" table:number-rows-repeated="133">
          <table:table-cell table:style-name="Default" table:number-columns-repeated="255"/>
          <table:table-cell/>
        </table:table-row>
        <table:table-row table:style-name="ro1" table:number-rows-repeated="22">
          <table:table-cell table:number-columns-repeated="10"/>
          <table:table-cell table:style-name="Default" table:number-columns-repeated="245"/>
          <table:table-cell/>
        </table:table-row>
        <table:table-row table:style-name="ro1" table:number-rows-repeated="653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499cm" fo:margin-left="0.39cm" fo:margin-right="0.575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676cm" fo:margin-bottom="2.499cm" fo:margin-left="0.635cm" fo:margin-right="0.635cm" style:first-page-number="continue" style:scale-to="62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/10/2013</text:date>, <text:time>16:1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uia_20_Hon_20_Indiv" style:display-name="PageStyle_Guia Hon Ind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Celina Maria Ferro de Oliveira</meta:initial-creator>
    <meta:creation-date>2012-04-17T18:21:35.48</meta:creation-date>
    <dc:language>pt-BR</dc:language>
    <meta:editing-cycles>6</meta:editing-cycles>
    <meta:editing-duration>PT16M28S</meta:editing-duration>
    <dc:date>2013-10-14T16:12:04.56</dc:date>
    <meta:print-date>2013-10-14T16:04:14.96</meta:print-date>
    <meta:document-statistic meta:table-count="1" meta:cell-count="0" meta:object-count="18"/>
    <meta:user-defined meta:name="Info 1"/>
    <meta:user-defined meta:name="Info 2"/>
    <meta:user-defined meta:name="Info 3"/>
    <meta:user-defined meta:name="Info 4"/>
  </office:meta>
</office:document-meta>
</file>