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2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3.969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PageStyle_5f_Solicit_20_e_20_Real_20_SP_20_e_20_SAD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101cm" fo:padding-bottom="0.101cm" fo:padding-left="0.127cm" fo:padding-right="0.127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072cm" fo:min-width="3.52cm" fo:padding-top="0.063cm" fo:padding-bottom="0cm" fo:padding-left="0.076cm" fo:padding-right="0cm" fo:wrap-option="no-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size"/>
    </style:style>
    <style:style style:name="gr9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style:text-autospace="none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9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333333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4" style:family="text">
      <style:text-properties fo:color="#333333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5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7" style:family="text">
      <style:text-properties fo:color="#333333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urso de Glosa" table:style-name="ta1" table:print-ranges="'Recurso de Glosa'.A1:'Recurso de Glosa'.AD48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Recurso de Glosa'.AD49" table:end-x="0.166cm" table:end-y="0.007cm" draw:z-index="0" draw:name="Rectangle 108" draw:style-name="gr1" draw:text-style-name="P1" svg:width="52.586cm" svg:height="37.377cm" svg:x="0.084cm" svg:y="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Recurso de Glosa'.R4" table:end-x="2.369cm" table:end-y="0.415cm" draw:z-index="3" draw:name="Rectangle 112" draw:style-name="gr2" draw:text-style-name="P3" svg:width="11.524cm" svg:height="1.796cm" svg:x="1.66cm" svg:y="0.053cm">
              <text:p text:style-name="P2"><text:span text:style-name="T1">GUIA <text:s/>DE RECURSO DE GLOSA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Recurso de Glosa'.AC3" table:end-x="1.617cm" table:end-y="0.179cm" draw:z-index="17" draw:name="Rectangle 4" draw:style-name="gr3" draw:text-style-name="P4" svg:width="12.366cm" svg:height="1.135cm" svg:x="1.927cm" svg:y="0cm">
              <text:p text:style-name="P4"><text:span text:style-name="T2">2- Nº</text:span><text:span text:style-name="T3"> </text:span><text:span text:style-name="T2">Guia no Prestador</text:span><text:span text:style-name="T4"> <text:s/></text:span><text:span text:style-name="T5">1234567890123456789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1">
          <table:table-cell/>
          <table:table-cell>
            <draw:custom-shape table:end-cell-address="'Recurso de Glosa'.D3" table:end-x="0.256cm" table:end-y="0.199cm" draw:z-index="12" draw:name="Text Box 210" draw:style-name="gr4" draw:text-style-name="P4" svg:width="3.596cm" svg:height="0.537cm" svg:x="0.227cm" svg:y="0.138cm">
              <text:p text:style-name="P5"><text:span text:style-name="T6">Logo da Empresa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>
            <draw:custom-shape table:end-cell-address="'Recurso de Glosa'.C4" table:end-x="1.438cm" table:end-y="2.058cm" draw:z-index="4" draw:name="Text Box 113" draw:style-name="gr5" draw:text-style-name="P6" svg:width="4.67cm" svg:height="1.35cm" svg:x="0.279cm" svg:y="0.708cm">
              <text:p text:style-name="P5"><text:span text:style-name="T2">1 - Registro ANS</text:span></text:p>
              <text:p text:style-name="P5"><text:span text:style-name="T2"/></text:p>
              <text:p text:style-name="P5"><text:span text:style-name="T7">|___|___|___|___|___|___|</text:span></text:p>
              <draw:enhanced-geometry svg:viewBox="0 0 21600 21600" draw:type="mso-spt202" draw:enhanced-path="M 0 0 L 21600 0 21600 21600 0 21600 0 0 Z N"/>
            </draw:custom-shape>
            <draw:custom-shape table:end-cell-address="'Recurso de Glosa'.AC5" table:end-x="1.64cm" table:end-y="0.409cm" draw:z-index="7" draw:name="Rectangle 134" draw:style-name="gr6" draw:text-style-name="P6" svg:width="52.08cm" svg:height="0.5cm" svg:x="0.28cm" svg:y="2.202cm">
              <text:p text:style-name="P5"><text:span text:style-name="T2">Dados do Contratad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O4" table:end-x="0.114cm" table:end-y="2.062cm" draw:z-index="2" draw:name="Rectangle 102" draw:style-name="gr5" draw:text-style-name="P4" svg:width="19.7cm" svg:height="1.35cm" svg:x="0.034cm" svg:y="0.712cm">
              <text:p text:style-name="P5"><text:span text:style-name="T2">3 - Nome da Operadora</text:span></text:p>
              <text:p text:style-name="P5"><text:span text:style-name="T8"/></text:p>
              <text:p text:style-name="P5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Recurso de Glosa'.Q4" table:end-x="1.11cm" table:end-y="2.062cm" draw:z-index="15" draw:name="Rectangle 102" draw:style-name="gr5" draw:text-style-name="P4" svg:width="4.01cm" svg:height="1.35cm" svg:x="0.863cm" svg:y="0.712cm">
              <text:p text:style-name="P5"><text:span text:style-name="T2">4 - Objeto do Recurso</text:span></text:p>
              <text:p text:style-name="P5"><text:span text:style-name="T2"/></text:p>
              <text:p text:style-name="P5"><text:span text:style-name="T7"><text:tab/></text:span><text:span text:style-name="T7"><text:tab/></text:span><text:span text:style-name="T7">|___|</text:span><text:span text:style-name="T7"><text:tab/></text:span><text:span text:style-name="T7"><text:tab/></text:span></text:p>
              <text:p text:style-name="P5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Z4" table:end-x="0.818cm" table:end-y="2.057cm" draw:z-index="22" draw:name="Rectangle 7" draw:style-name="gr5" draw:text-style-name="P4" svg:width="15.7cm" svg:height="1.35cm" svg:x="0.222cm" svg:y="0.707cm">
              <text:p text:style-name="P5"><text:span text:style-name="T2">5 - Número da Guia de Recurso de Glosas Atribuído pela Operadora</text:span></text:p>
              <text:p text:style-name="P5"><text:span text:style-name="T9"><text:s/></text:span></text:p>
              <text:p text:style-name="P5"><text:span text:style-name="T3"><text:s text:c="8"/></text:span><text:span text:style-name="T3">|___|___|___|___|___|___|___|___|___|___|___|___|___|___|___|___|___|___|___|___|</text:span></text:p>
              <text:p text:style-name="P5"><text:span text:style-name="T9"/></text:p>
              <text:p text:style-name="P5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3">
          <table:table-cell>
            <draw:custom-shape table:end-cell-address="'Recurso de Glosa'.F5" table:end-x="1.538cm" table:end-y="1.929cm" draw:z-index="5" draw:name="Rectangle 128" draw:style-name="gr5" draw:text-style-name="P4" svg:width="10.12cm" svg:height="1.35cm" svg:x="0.28cm" svg:y="0.579cm">
              <text:p text:style-name="P5"><text:span text:style-name="T2">6- Código na Operadora</text:span></text:p>
              <text:p text:style-name="P5"><text:span text:style-name="T3"/></text:p>
              <text:p text:style-name="P5"><text:span text:style-name="T7"><text:s text:c="2"/></text:span><text:span text:style-name="T7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Recurso de Glosa'.AC5" table:end-x="1.638cm" table:end-y="2.566cm" draw:z-index="8" draw:name="Rectangle 172" draw:style-name="gr6" draw:text-style-name="P6" svg:width="52.08cm" svg:height="0.5cm" svg:x="0.278cm" svg:y="2.066cm">
              <text:p text:style-name="P5"><text:span text:style-name="T2">Dados do recurso do protocolo</text:span></text:p>
              <draw:enhanced-geometry svg:viewBox="0 0 21600 21600" draw:type="rectangle" draw:enhanced-path="M 0 0 L 21600 0 21600 21600 0 21600 0 0 Z N"/>
            </draw:custom-shape>
            <draw:custom-shape table:end-cell-address="'Recurso de Glosa'.F6" table:end-x="0.198cm" table:end-y="0.19cm" draw:z-index="19" draw:name="Rectangle 199" draw:style-name="gr7" draw:text-style-name="P4" svg:width="8.78cm" svg:height="1.35cm" svg:x="0.28cm" svg:y="2.794cm">
              <text:p text:style-name="P5"><text:span text:style-name="T10">8 - Número do Lote</text:span></text:p>
              <text:p text:style-name="P5"><text:span text:style-name="T10"/></text:p>
              <text:p text:style-name="P5"><text:span text:style-name="T2"><text:s text:c="2"/></text:span><text:span text:style-name="T2">|___|___|___|___|___|___|___|___|___|___|___|___|</text:span></text:p>
              <text:p text:style-name="P5"><text:span text:style-name="T11"/></text:p>
              <text:p text:style-name="P5"><text:span text:style-name="T1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curso de Glosa'.K6" table:end-x="0.1cm" table:end-y="0.195cm" draw:z-index="9" draw:name="Rectangle 173" draw:style-name="gr5" draw:text-style-name="P4" svg:width="8.48cm" svg:height="1.35cm" svg:x="0.538cm" svg:y="2.799cm">
              <text:p text:style-name="P5"><text:span text:style-name="T2">9 - Número do Protocolo</text:span></text:p>
              <text:p text:style-name="P5"><text:span text:style-name="T3"/></text:p>
              <text:p text:style-name="P5"><text:span text:style-name="T3">|___|___|___|___|___|___|___|___|___|___|___|___|</text:span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Recurso de Glosa'.AC5" table:end-x="1.629cm" table:end-y="1.929cm" draw:z-index="6" draw:name="Rectangle 133" draw:style-name="gr5" draw:text-style-name="P4" svg:width="41.63cm" svg:height="1.35cm" svg:x="0.074cm" svg:y="0.579cm">
              <text:p text:style-name="P5"><text:span text:style-name="T2">7 - Nome do Contratado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N6" table:end-x="1.249cm" table:end-y="0.195cm" draw:z-index="13" draw:name="Rectangle 128" draw:style-name="gr5" draw:text-style-name="P4" svg:width="6.13cm" svg:height="1.35cm" svg:x="0.47cm" svg:y="2.799cm">
              <text:p text:style-name="P5"><text:span text:style-name="T2">10 - Código da Glosa do Protocolo</text:span></text:p>
              <text:p text:style-name="P5"><text:span text:style-name="T7"><text:s text:c="6"/></text:span></text:p>
              <text:p text:style-name="P5"><text:span text:style-name="T7"><text:s text:c="15"/></text:span><text:span text:style-name="T7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AB6" table:end-x="0.52cm" table:end-y="0.19cm" draw:z-index="14" draw:name="Rectangle 128" draw:style-name="gr5" draw:text-style-name="P4" svg:width="24.73cm" svg:height="1.35cm" svg:x="1.596cm" svg:y="2.794cm">
              <text:p text:style-name="P5"><text:span text:style-name="T2">11 - Justificativa (no caso de recurso integral do protocolo)</text:span></text:p>
              <text:p text:style-name="P5"><text:span text:style-name="T2"/></text:p>
              <text:p text:style-name="P5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Recurso de Glosa'.AC6" table:end-x="1.604cm" table:end-y="0.19cm" draw:z-index="16" draw:name="Rectangle 128" draw:style-name="gr5" draw:text-style-name="P4" svg:width="2.56cm" svg:height="1.35cm" svg:x="0.827cm" svg:y="2.794cm">
              <text:p text:style-name="P5"><text:span text:style-name="T2">12 - <text:s/>Acatado</text:span></text:p>
              <text:p text:style-name="P5"><text:span text:style-name="T7"><text:s text:c="6"/></text:span></text:p>
              <text:p text:style-name="P5"><text:span text:style-name="T7"><text:s text:c="7"/></text:span><text:span text:style-name="T7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1">
          <table:table-cell>
            <draw:custom-shape table:end-cell-address="'Recurso de Glosa'.AC7" table:end-x="1.64cm" table:end-y="0.398cm" draw:z-index="28" draw:name="Rectangle 182" draw:style-name="gr6" draw:text-style-name="P6" svg:width="52.08cm" svg:height="0.5cm" svg:x="0.28cm" svg:y="0.375cm">
              <text:p text:style-name="P5"><text:span text:style-name="T2">Dados do recurso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2"/>
          <table:table-cell table:number-columns-repeated="1012"/>
        </table:table-row>
        <table:table-row table:style-name="ro1">
          <table:table-cell>
            <draw:custom-shape table:end-cell-address="'Recurso de Glosa'.I10" table:end-x="0.077cm" table:end-y="0.46cm" draw:z-index="23" draw:name="Rectangle 171" draw:style-name="gr5" draw:text-style-name="P4" svg:width="14.01cm" svg:height="1.35cm" svg:x="0.28cm" svg:y="0.062cm">
              <text:p text:style-name="P5"><text:span text:style-name="T2">13- Número da guia no prestador</text:span><text:span text:style-name="T2"><text:tab/></text:span></text:p>
              <text:p text:style-name="P5"><text:span text:style-name="T3"><text:s text:c="2"/></text:span></text:p>
              <text:p text:style-name="P5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curso de Glosa'.Q10" table:end-x="0.045cm" table:end-y="0.462cm" draw:z-index="31" draw:name="Rectangle 171" draw:style-name="gr5" draw:text-style-name="P4" svg:width="13.86cm" svg:height="1.35cm" svg:x="0.649cm" svg:y="0.064cm">
              <text:p text:style-name="P5"><text:span text:style-name="T2">14- Número da guia atribuído pela operadora</text:span></text:p>
              <text:p text:style-name="P5"><text:span text:style-name="T3"><text:s text:c="2"/></text:span></text:p>
              <text:p text:style-name="P5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curso de Glosa'.Y10" table:end-x="0.114cm" table:end-y="0.46cm" draw:z-index="26" draw:name="Rectangle 171" draw:style-name="gr5" draw:text-style-name="P6" svg:width="14.2cm" svg:height="1.35cm" svg:x="0.823cm" svg:y="0.062cm">
              <text:p text:style-name="P5"><text:span text:style-name="T2">15-Senha</text:span></text:p>
              <text:p text:style-name="P5"><text:span text:style-name="T3"><text:s text:c="2"/></text:span></text:p>
              <text:p text:style-name="P5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Recurso de Glosa'.D14" table:end-x="0.266cm" table:end-y="0.105cm" draw:z-index="24" draw:name="Rectangle 128" draw:style-name="gr5" draw:text-style-name="P4" svg:width="5.28cm" svg:height="1.35cm" svg:x="0.28cm" svg:y="0.183cm">
              <text:p text:style-name="P5"><text:span text:style-name="T2">16-Código da glosa da guia</text:span></text:p>
              <text:p text:style-name="P5"><text:span text:style-name="T3"/></text:p>
              <text:p text:style-name="P5"><text:span text:style-name="T7"><text:s text:c="11"/></text:span><text:span text:style-name="T7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AB14" table:end-x="0.354cm" table:end-y="0.103cm" draw:z-index="25" draw:name="Rectangle 128" draw:style-name="gr5" draw:text-style-name="P4" svg:width="43.35cm" svg:height="1.35cm" svg:x="0.647cm" svg:y="0.181cm">
              <text:p text:style-name="P5"><text:span text:style-name="T2">17-Justificativa (no caso de recurso integral da guia)</text:span></text:p>
              <text:p text:style-name="P5"><text:span text:style-name="T2"/></text:p>
              <text:p text:style-name="P5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"/>
          <table:table-cell>
            <draw:custom-shape table:end-cell-address="'Recurso de Glosa'.AC14" table:end-x="1.617cm" table:end-y="0.1cm" draw:z-index="27" draw:name="Rectangle 128" draw:style-name="gr5" draw:text-style-name="P4" svg:width="2.577cm" svg:height="1.345cm" svg:x="0.823cm" svg:y="0.183cm">
              <text:p text:style-name="P5"><text:span text:style-name="T2">18 - <text:s/>Acatado</text:span></text:p>
              <text:p text:style-name="P5"><text:span text:style-name="T7"><text:s text:c="6"/></text:span></text:p>
              <text:p text:style-name="P5"><text:span text:style-name="T7"><text:s text:c="7"/></text:span><text:span text:style-name="T7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Recurso de Glosa'.AC15" table:end-x="1.643cm" table:end-y="0.318cm" draw:z-index="10" draw:name="Rectangle 182" draw:style-name="gr6" draw:text-style-name="P6" svg:width="52.08cm" svg:height="0.5cm" svg:x="0.283cm" svg:y="0.294cm">
              <text:p text:style-name="P5"><text:span text:style-name="T2">Dados do recurso do procedimento ou item assistencia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Recurso de Glosa'.AC43" table:end-x="1.505cm" table:end-y="0.081cm" draw:z-index="11" draw:name="Rectangle 101" draw:style-name="gr5" draw:text-style-name="P4" svg:width="51.945cm" svg:height="21.378cm" svg:x="0.28cm" svg:y="0.042cm">
              <text:p text:style-name="P5"><text:span text:style-name="T2"><text:s text:c="7"/></text:span><text:span text:style-name="T2">19-Data de realização <text:s text:c="30"/>20-Data final período <text:s text:c="23"/>21-Tabela <text:s text:c="2"/>22-Procedimento/Item assistencial</text:span><text:span text:style-name="T2"><text:tab/></text:span><text:span text:style-name="T2"> <text:s text:c="14"/>23-Descrição <text:s text:c="213"/></text:span><text:span text:style-name="T13">24-Grau de</text:span><text:span text:style-name="T2"> <text:s text:c="5"/>25-Código da glosa <text:s text:c="9"/>26-Valor Recursado <text:s text:c="27"/>27-Justificativa do Prestador <text:s text:c="348"/>Participação <text:s/></text:span></text:p>
              <text:p text:style-name="P5"><text:span text:style-name="T2"><text:s text:c="8"/></text:span><text:span text:style-name="T2">28-Valor Acatado <text:s text:c="31"/>29-Justificativa da Operadora </text:span></text:p>
              <text:p text:style-name="P5"><text:span text:style-name="T2"/></text:p>
              <text:p text:style-name="P5"><text:span text:style-name="T14">01</text:span><text:span text:style-name="T2">-</text:span><text:span text:style-name="T3"> <text:s/></text:span><text:span text:style-name="T15"><text:s/></text:span><text:span text:style-name="T2">|___|___|/|___|___|/|___|___|___|___</text:span><text:span text:style-name="T15">| <text:s text:c="4"/></text:span><text:span text:style-name="T2">|___|___|/|___|___|/|___|___|___|___</text:span><text:span text:style-name="T15">| <text:s text:c="2"/></text:span><text:span text:style-name="T2">|___|___</text:span><text:span text:style-name="T15">| <text:s text:c="2"/>|___|___|___|___|___|___|___|___|___|___| <text:s text:c="2"/>_______________________________________________________________________________________________________________________ <text:s text:c="2"/></text:span><text:span text:style-name="T16">|____|____| </text:span><text:span text:style-name="T15"><text:s text:c="4"/>|___|___|___|___| <text:s text:c="6"/></text:span></text:p>
              <text:p text:style-name="P5"><text:span text:style-name="T15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5"/></text:p>
              <text:p text:style-name="P5"><text:span text:style-name="T15"/></text:p>
              <text:p text:style-name="P5"><text:span text:style-name="T14">02</text:span><text:span text:style-name="T2">-</text:span><text:span text:style-name="T3"> <text:s/></text:span><text:span text:style-name="T15"><text:s text:c="2"/></text:span><text:span text:style-name="T2">|___|___|/|___|___|/|___|___|___|___</text:span><text:span text:style-name="T15">| <text:s text:c="4"/></text:span><text:span text:style-name="T2">|___|___|/|___|___|/|___|___|___|___</text:span><text:span text:style-name="T15">| <text:s text:c="2"/></text:span><text:span text:style-name="T2">|___|___</text:span><text:span text:style-name="T15">| <text:s text:c="2"/>|___|___|___|___|___|___|___|___|___|___| <text:s text:c="2"/>_______________________________________________________________________________________________________________________ <text:s text:c="2"/></text:span><text:span text:style-name="T16">|____|____| </text:span><text:span text:style-name="T15"><text:s text:c="4"/>|___|___|___|___| <text:s text:c="6"/></text:span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5"/></text:p>
              <text:p text:style-name="P5"><text:span text:style-name="T15"/></text:p>
              <text:p text:style-name="P5"><text:span text:style-name="T14">03</text:span><text:span text:style-name="T2">-</text:span><text:span text:style-name="T3"> <text:s/></text:span><text:span text:style-name="T15"><text:s text:c="2"/></text:span><text:span text:style-name="T2">|___|___|/|___|___|/|___|___|___|___</text:span><text:span text:style-name="T15">| <text:s text:c="4"/></text:span><text:span text:style-name="T2">|___|___|/|___|___|/|___|___|___|___</text:span><text:span text:style-name="T15">| <text:s text:c="2"/></text:span><text:span text:style-name="T2">|___|___</text:span><text:span text:style-name="T15">| <text:s text:c="2"/>|___|___|___|___|___|___|___|___|___|___| <text:s text:c="2"/>_______________________________________________________________________________________________________________________ <text:s text:c="2"/></text:span><text:span text:style-name="T16">|____|____| </text:span><text:span text:style-name="T15"><text:s text:c="4"/>|___|___|___|___| <text:s text:c="6"/></text:span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5"/></text:p>
              <text:p text:style-name="P5"><text:span text:style-name="T15"/></text:p>
              <text:p text:style-name="P5"><text:span text:style-name="T14">04</text:span><text:span text:style-name="T2">-</text:span><text:span text:style-name="T3"> <text:s/></text:span><text:span text:style-name="T15"><text:s text:c="2"/></text:span><text:span text:style-name="T2">|___|___|/|___|___|/|___|___|___|___</text:span><text:span text:style-name="T15">| <text:s text:c="4"/></text:span><text:span text:style-name="T2">|___|___|/|___|___|/|___|___|___|___</text:span><text:span text:style-name="T15">| <text:s text:c="2"/></text:span><text:span text:style-name="T2">|___|___</text:span><text:span text:style-name="T15">| <text:s text:c="2"/>|___|___|___|___|___|___|___|___|___|___| <text:s text:c="2"/>_______________________________________________________________________________________________________________________ <text:s text:c="2"/></text:span><text:span text:style-name="T16">|____|____| </text:span><text:span text:style-name="T15"><text:s text:c="4"/>|___|___|___|___| <text:s text:c="6"/></text:span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5"/></text:p>
              <text:p text:style-name="P5"><text:span text:style-name="T15"/></text:p>
              <text:p text:style-name="P5"><text:span text:style-name="T14">05</text:span><text:span text:style-name="T2">-</text:span><text:span text:style-name="T3"> <text:s/></text:span><text:span text:style-name="T15"><text:s text:c="2"/></text:span><text:span text:style-name="T2">|___|___|/|___|___|/|___|___|___|___</text:span><text:span text:style-name="T15">| <text:s text:c="4"/></text:span><text:span text:style-name="T2">|___|___|/|___|___|/|___|___|___|___</text:span><text:span text:style-name="T15">| <text:s text:c="2"/></text:span><text:span text:style-name="T2">|___|___</text:span><text:span text:style-name="T15">| <text:s text:c="2"/>|___|___|___|___|___|___|___|___|___|___| <text:s text:c="2"/>_______________________________________________________________________________________________________________________ <text:s text:c="2"/></text:span><text:span text:style-name="T16">|____|____| </text:span><text:span text:style-name="T15"><text:s text:c="4"/>|___|___|___|___| <text:s text:c="6"/></text:span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5"/></text:p>
              <text:p text:style-name="P5"><text:span text:style-name="T14"/></text:p>
              <text:p text:style-name="P5"><text:span text:style-name="T14">06</text:span><text:span text:style-name="T2">-</text:span><text:span text:style-name="T3"> <text:s/></text:span><text:span text:style-name="T15"><text:s/></text:span><text:span text:style-name="T2">|___|___|/|___|___|/|___|___|___|___</text:span><text:span text:style-name="T15">| <text:s text:c="4"/></text:span><text:span text:style-name="T2">|___|___|/|___|___|/|___|___|___|___</text:span><text:span text:style-name="T15">| <text:s text:c="2"/></text:span><text:span text:style-name="T2">|___|___</text:span><text:span text:style-name="T15">| <text:s text:c="2"/>|___|___|___|___|___|___|___|___|___|___| <text:s text:c="2"/>_______________________________________________________________________________________________________________________ <text:s text:c="2"/></text:span><text:span text:style-name="T16">|____|____| </text:span><text:span text:style-name="T15"><text:s text:c="4"/>|___|___|___|___| <text:s text:c="6"/></text:span></text:p>
              <text:p text:style-name="P5"><text:span text:style-name="T15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5"/></text:p>
              <text:p text:style-name="P5"><text:span text:style-name="T14"/></text:p>
              <text:p text:style-name="P5"><text:span text:style-name="T14">07</text:span><text:span text:style-name="T2">-</text:span><text:span text:style-name="T3"> <text:s/></text:span><text:span text:style-name="T15"><text:s/></text:span><text:span text:style-name="T2">|___|___|/|___|___|/|___|___|___|___</text:span><text:span text:style-name="T15">| <text:s text:c="4"/></text:span><text:span text:style-name="T2">|___|___|/|___|___|/|___|___|___|___</text:span><text:span text:style-name="T15">| <text:s text:c="2"/></text:span><text:span text:style-name="T2">|___|___</text:span><text:span text:style-name="T15">| <text:s text:c="2"/>|___|___|___|___|___|___|___|___|___|___| <text:s text:c="2"/>_______________________________________________________________________________________________________________________ <text:s text:c="2"/></text:span><text:span text:style-name="T16">|____|____| </text:span><text:span text:style-name="T15"><text:s text:c="4"/>|___|___|___|___| <text:s text:c="6"/></text:span></text:p>
              <text:p text:style-name="P5"><text:span text:style-name="T15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7"/></text:p>
              <text:p text:style-name="P5"><text:span text:style-name="T15"><text:s text:c="7"/></text:span><text:span text:style-name="T15">|</text:span><text:span text:style-name="T17">___|___|___|___|___|___|,|___|___| </text:span><text:span text:style-name="T15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5"/></text:p>
              <text:p text:style-name="P5"><text:span text:style-name="T1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custom-shape table:end-cell-address="'Recurso de Glosa'.E45" table:end-x="1.062cm" table:end-y="0.701cm" draw:z-index="30" draw:name="Rectangle 242" draw:style-name="gr8" draw:text-style-name="P4" svg:width="7.86cm" svg:height="1.35cm" svg:x="0.28cm" svg:y="0.303cm">
              <text:p text:style-name="P5"><text:span text:style-name="T10">30 - Valor Total Recursado (R$)</text:span></text:p>
              <text:p text:style-name="P5"><text:span text:style-name="T10"/></text:p>
              <text:p text:style-name="P7"><text:span text:style-name="T18"><text:s text:c="2"/></text:span><text:span text:style-name="T7"><text:s text:c="2"/></text:span><text:span text:style-name="T7">|___|___|__</text:span><text:span text:style-name="T3">_|___|___|___|___|___|,|___|___|</text:span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><text:span text:style-name="T11"/></text:p>
              <text:p text:style-name="P5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J45" table:end-x="0.561cm" table:end-y="0.698cm" draw:z-index="29" draw:name="Rectangle 242" draw:style-name="gr7" draw:text-style-name="P4" svg:width="7.76cm" svg:height="1.35cm" svg:x="1.719cm" svg:y="0.3cm">
              <text:p text:style-name="P5"><text:span text:style-name="T10">31 - Valor Total <text:s/>Acatado (R$)</text:span></text:p>
              <text:p text:style-name="P5"><text:span text:style-name="T10"/></text:p>
              <text:p text:style-name="P7"><text:span text:style-name="T18"><text:s text:c="2"/></text:span><text:span text:style-name="T7"><text:s text:c="2"/></text:span><text:span text:style-name="T7">|___|___|__</text:span><text:span text:style-name="T3">_|___|___|___|___|___|,|___|___|</text:span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><text:span text:style-name="T11"/></text:p>
              <text:p text:style-name="P5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>
            <draw:custom-shape table:end-cell-address="'Recurso de Glosa'.E48" table:end-x="0.029cm" table:end-y="0.092cm" draw:z-index="18" draw:name="Rectangle 86" draw:style-name="gr5" draw:text-style-name="P4" svg:width="6.827cm" svg:height="1.356cm" svg:x="0.28cm" svg:y="0.901cm">
              <text:p text:style-name="P5"><text:span text:style-name="T2">32 - Data do Recurso </text:span></text:p>
              <text:p text:style-name="P5"><text:span text:style-name="T2"/></text:p>
              <text:p text:style-name="P5"><text:span text:style-name="T2"><text:s text:c="2"/></text:span><text:span text:style-name="T2">|___|___|/|___|___|/|___|___|___|___|</text:span></text:p>
              <text:p text:style-name="P5"><text:span text:style-name="T19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O48" table:end-x="1.553cm" table:end-y="0.087cm" draw:z-index="1" draw:name="Rectangle 86" draw:style-name="gr5" draw:text-style-name="P4" svg:width="18.89cm" svg:height="1.35cm" svg:x="0.499cm" svg:y="0.902cm">
              <text:p text:style-name="P5"><text:span text:style-name="T2">33 - <text:s/>Assinatura do Contratado</text:span></text:p>
              <text:p text:style-name="P5"><text:span text:style-name="T2"/></text:p>
              <text:p text:style-name="P5"><text:span text:style-name="T2"/></text:p>
              <text:p text:style-name="P5"><text:span text:style-name="T19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Recurso de Glosa'.S48" table:end-x="0.786cm" table:end-y="0.087cm" draw:z-index="21" draw:name="Rectangle 86" draw:style-name="gr9" draw:text-style-name="P4" svg:width="6.786cm" svg:height="1.35cm" svg:x="1.97cm" svg:y="0.902cm">
              <text:p text:style-name="P5"><text:span text:style-name="T2">34 - Data da Assinatura da Operadora</text:span></text:p>
              <text:p text:style-name="P5"><text:span text:style-name="T2"/></text:p>
              <text:p text:style-name="P5"><text:span text:style-name="T2"><text:s text:c="2"/></text:span><text:span text:style-name="T2">|___|___|/|___|___|/|___|___|___|___|</text:span></text:p>
              <text:p text:style-name="P5"><text:span text:style-name="T19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AC48" table:end-x="1.54cm" table:end-y="0.086cm" draw:z-index="20" draw:name="Rectangle 86" draw:style-name="gr5" draw:text-style-name="P4" svg:width="18.26cm" svg:height="1.35cm" svg:x="1.116cm" svg:y="0.901cm">
              <text:p text:style-name="P5"><text:span text:style-name="T2">35 - <text:s/>Assinatura da Operadora</text:span></text:p>
              <text:p text:style-name="P5"><text:span text:style-name="T2"/></text:p>
              <text:p text:style-name="P5"><text:span text:style-name="T2"/></text:p>
              <text:p text:style-name="P5"><text:span text:style-name="T19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Recurso de Glosa'.$A$1" table:cell-range-address="$'Recurso de Glosa'.$A$1:.$AC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91cm" fo:margin-bottom="0.252cm" fo:margin-left="0.6cm" fo:margin-right="0.205cm" style:first-page-number="continue" style:scale-to="53%" style:table-centering="both" style:writing-mode="lr-tb"/>
      <style:header-style>
        <style:header-footer-properties fo:min-height="0.751cm" fo:margin-left="1.3cm" fo:margin-right="1.6cm" fo:margin-bottom="0cm"/>
      </style:header-style>
      <style:footer-style>
        <style:header-footer-properties fo:min-height="0.751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15/10/2013</text:date>, <text:time>12:0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_20_e_20_Real_20_SP_20_e_20_SADT" style:display-name="PageStyle_Solicit e Real SP e SAD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3:06.58</meta:creation-date>
    <meta:generator>LibreOffice/3.4$Win32 LibreOffice_project/340m1$Build-502</meta:generator>
    <meta:editing-duration>PT4H6M38S</meta:editing-duration>
    <meta:editing-cycles>23</meta:editing-cycles>
    <dc:date>2013-10-15T12:08:50.27</dc:date>
    <meta:printed-by>Celina Maria Ferro de Oliveira</meta:printed-by>
    <meta:print-date>2012-04-25T15:51:25.15</meta:print-date>
    <meta:document-statistic meta:table-count="1" meta:cell-count="0" meta:object-count="32"/>
  </office:meta>
</office:document-meta>
</file>