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2.62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3.969cm" fo:break-before="auto" style:use-optimal-row-height="false"/>
    </style:style>
    <style:style style:name="ro5" style:family="table-row">
      <style:table-row-properties style:row-height="6.244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3.201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ta1" style:family="table" style:master-page-name="PageStyle_5f_Solicit_20_e_20_Real_20_SP_20_e_20_SAD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style:protect="position siz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padding-top="0.101cm" fo:padding-bottom="0.101cm" fo:padding-left="0.127cm" fo:padding-right="0.127cm" fo:wrap-option="wrap" style:protect="position siz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.521cm" fo:min-width="3.52cm" fo:padding-top="0.063cm" fo:padding-bottom="0cm" fo:padding-left="0.076cm" fo:padding-right="0cm" fo:wrap-option="no-wrap" style:protect="position siz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6" style:family="graphic">
      <style:graphic-properties draw:stroke="none" draw:fill="solid" draw:fill-color="#c0c0c0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63cm" fo:padding-bottom="0cm" fo:padding-left="0.076cm" fo:padding-right="0cm" fo:wrap-option="wrap" style:protect="size"/>
    </style:style>
    <style:style style:name="gr9" style:family="graphic">
      <style:graphic-properties draw:stroke="solid" svg:stroke-width="0.026cm" svg:stroke-color="#000000" draw:stroke-linejoin="miter" draw:fill="none" draw:fill-color="#c0c0c0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P6" style:family="paragraph">
      <style:paragraph-properties fo:text-align="start" style:writing-mode="lr-tb"/>
      <style:text-properties fo:font-size="10pt" style:font-size-asian="10pt" style:font-size-complex="10pt"/>
    </style:style>
    <style:style style:name="P7" style:family="paragraph">
      <style:paragraph-properties style:text-autospace="none"/>
    </style:style>
    <style:style style:name="T1" style:family="text"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fo:font-family="'Times New Roman'" fo:font-size="22pt" fo:font-style="normal" fo:text-shadow="none" style:text-underline-style="none" fo:font-weight="bold" style:font-size-asian="22pt" style:font-style-asian="normal" style:font-weight-asian="bold" style:font-family-complex="'Times New Roman'" style:font-size-complex="22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color="#333333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9" style:family="text">
      <style:text-properties fo:color="#80808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fo:color="#333333" style:text-outline="false" style:text-line-through-styl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5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" style:family="text">
      <style:text-properties fo:color="#333333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7" style:family="text">
      <style:text-properties fo:color="#333333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8" style:family="text">
      <style:text-properties fo:color="#333333" style:text-outline="false" style:text-line-through-styl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19" style:family="text">
      <style:text-properties style:text-outline="false" style:text-line-through-style="none" style:text-position="0% 100%" style:font-name="Arial1" fo:font-style="normal" fo:text-shadow="none" style:text-underline-style="none" fo:font-weight="bold" style:font-style-asian="normal" style:font-weight-asian="bold" style:font-name-complex="Arial1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curso glosa Odonto" table:style-name="ta1" table:print-ranges="'Recurso glosa Odonto'.A1:'Recurso glosa Odonto'.AC46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39" table:default-cell-style-name="ce1"/>
        <table:table-column table:style-name="co2" table:number-columns-repeated="767" table:default-cell-style-name="Default"/>
        <table:table-row table:style-name="ro1">
          <table:table-cell>
            <draw:custom-shape table:end-cell-address="'Recurso glosa Odonto'.AC46" table:end-x="1.559cm" table:end-y="0.411cm" draw:z-index="0" draw:name="Rectangle 108" draw:style-name="gr1" draw:text-style-name="P1" svg:width="52.279cm" svg:height="35.562cm" svg:x="0cm" svg:y="0.02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Recurso glosa Odonto'.U5" table:end-x="1.669cm" table:end-y="0.311cm" draw:z-index="3" draw:name="Rectangle 112" draw:style-name="gr2" draw:text-style-name="P3" svg:width="23.576cm" svg:height="2.044cm" svg:x="0.331cm" svg:y="0.143cm">
              <text:p text:style-name="P2"><text:span text:style-name="T1">GUIA <text:s/>DE RECURSO DE GLOSAS ODONTOLÓGICA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2"/>
          <table:table-cell>
            <draw:custom-shape table:end-cell-address="'Recurso glosa Odonto'.AC3" table:end-x="1.694cm" table:end-y="0.372cm" draw:z-index="23" draw:name="Rectangle 4" draw:style-name="gr3" draw:text-style-name="P5" svg:width="12.252cm" svg:height="1.173cm" svg:x="1.927cm" svg:y="0.123cm">
              <text:p text:style-name="P4"><text:span text:style-name="T2">2- Nº</text:span><text:span text:style-name="T3"> </text:span><text:span text:style-name="T2">Guia no Prestador</text:span><text:span text:style-name="T4"> <text:s/></text:span><text:span text:style-name="T5">12345678901234567890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2"/>
        </table:table-row>
        <table:table-row table:style-name="ro2">
          <table:table-cell/>
          <table:table-cell>
            <draw:custom-shape table:end-cell-address="'Recurso glosa Odonto'.D3" table:end-x="0.273cm" table:end-y="0.438cm" draw:z-index="12" draw:name="Text Box 210" draw:style-name="gr4" draw:text-style-name="P5" svg:width="3.596cm" svg:height="0.584cm" svg:x="0.244cm" svg:y="0.33cm">
              <text:p text:style-name="P4"><text:span text:style-name="T6">Logo da Empres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>
            <draw:custom-shape table:end-cell-address="'Recurso glosa Odonto'.C5" table:end-x="1.435cm" table:end-y="2.079cm" draw:z-index="4" draw:name="Text Box 113" draw:style-name="gr5" draw:text-style-name="P6" svg:width="4.667cm" svg:height="1.354cm" svg:x="0.279cm" svg:y="0.725cm">
              <text:p text:style-name="P4"><text:span text:style-name="T2">1 - Registro ANS</text:span></text:p>
              <text:p text:style-name="P4"><text:span text:style-name="T2"/></text:p>
              <text:p text:style-name="P4"><text:span text:style-name="T7">|___|___|___|___|___|___|</text:span></text:p>
              <draw:enhanced-geometry svg:viewBox="0 0 21600 21600" draw:type="mso-spt202" draw:enhanced-path="M 0 0 L 21600 0 21600 21600 0 21600 0 0 Z N"/>
            </draw:custom-shape>
            <draw:custom-shape table:end-cell-address="'Recurso glosa Odonto'.AC6" table:end-x="1.31cm" table:end-y="0.378cm" draw:z-index="7" draw:name="Rectangle 134" draw:style-name="gr6" draw:text-style-name="P6" svg:width="51.75cm" svg:height="0.45cm" svg:x="0.28cm" svg:y="2.222cm">
              <text:p text:style-name="P4"><text:span text:style-name="T2">Dados do Contratado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Recurso glosa Odonto'.S5" table:end-x="0.029cm" table:end-y="2.072cm" draw:z-index="2" draw:name="Rectangle 102" draw:style-name="gr5" draw:text-style-name="P5" svg:width="27.77cm" svg:height="1.35cm" svg:x="1.632cm" svg:y="0.722cm">
              <text:p text:style-name="P4"><text:span text:style-name="T2">3 - Nome da Operadora</text:span></text:p>
              <text:p text:style-name="P4"><text:span text:style-name="T8"/></text:p>
              <text:p text:style-name="P4"><text:span text:style-name="T2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5"/>
          <table:table-cell>
            <draw:custom-shape table:end-cell-address="'Recurso glosa Odonto'.U5" table:end-x="0.953cm" table:end-y="2.072cm" draw:z-index="15" draw:name="Rectangle 102" draw:style-name="gr5" draw:text-style-name="P5" svg:width="4.16cm" svg:height="1.35cm" svg:x="0.36cm" svg:y="0.722cm">
              <text:p text:style-name="P4"><text:span text:style-name="T2">4 - Objeto do Recurso</text:span></text:p>
              <text:p text:style-name="P4"><text:span text:style-name="T2"/></text:p>
              <text:p text:style-name="P4"><text:span text:style-name="T7"><text:tab/></text:span><text:span text:style-name="T7"><text:tab/></text:span><text:span text:style-name="T7">|___|</text:span><text:span text:style-name="T7"><text:tab/></text:span><text:span text:style-name="T7"><text:tab/></text:span></text:p>
              <text:p text:style-name="P4"><text:span text:style-name="T2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Recurso glosa Odonto'.AC5" table:end-x="1.417cm" table:end-y="2.072cm" draw:z-index="28" draw:name="Rectangle 7" draw:style-name="gr5" draw:text-style-name="P5" svg:width="14.52cm" svg:height="1.35cm" svg:x="1.166cm" svg:y="0.722cm">
              <text:p text:style-name="P4"><text:span text:style-name="T2">5 - Número da Guia de Recurso de Glosas Atribuído pela Operadora</text:span></text:p>
              <text:p text:style-name="P4"><text:span text:style-name="T9"><text:s/></text:span></text:p>
              <text:p text:style-name="P4"><text:span text:style-name="T3"><text:s text:c="5"/></text:span><text:span text:style-name="T3">|___|___|___|___|___|___|___|___|___|___|___|___|___|___|___|___|___|___|___|___|</text:span></text:p>
              <text:p text:style-name="P4"><text:span text:style-name="T9"/></text:p>
              <text:p text:style-name="P4"><text:span text:style-name="T9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3"/>
        </table:table-row>
        <table:table-row table:style-name="ro4">
          <table:table-cell>
            <draw:custom-shape table:end-cell-address="'Recurso glosa Odonto'.F6" table:end-x="1.538cm" table:end-y="1.876cm" draw:z-index="5" draw:name="Rectangle 128" draw:style-name="gr5" draw:text-style-name="P5" svg:width="10.12cm" svg:height="1.35cm" svg:x="0.28cm" svg:y="0.526cm">
              <text:p text:style-name="P4"><text:span text:style-name="T2">6-Código na Operadora </text:span></text:p>
              <text:p text:style-name="P4"><text:span text:style-name="T3"/></text:p>
              <text:p text:style-name="P4"><text:span text:style-name="T7"><text:s text:c="2"/></text:span><text:span text:style-name="T7">|___|___|___|___|___|___|___|___|___|___|___|___|___|___|</text:span></text:p>
              <draw:enhanced-geometry svg:viewBox="0 0 21600 21600" draw:type="rectangle" draw:enhanced-path="M 0 0 L 21600 0 21600 21600 0 21600 0 0 Z N"/>
            </draw:custom-shape>
            <draw:custom-shape table:end-cell-address="'Recurso glosa Odonto'.AC6" table:end-x="1.31cm" table:end-y="2.476cm" draw:z-index="8" draw:name="Rectangle 172" draw:style-name="gr6" draw:text-style-name="P6" svg:width="51.75cm" svg:height="0.45cm" svg:x="0.28cm" svg:y="2.026cm">
              <text:p text:style-name="P4"><text:span text:style-name="T2">Dados do recurso do protocolo</text:span></text:p>
              <draw:enhanced-geometry svg:viewBox="0 0 21600 21600" draw:type="rectangle" draw:enhanced-path="M 0 0 L 21600 0 21600 21600 0 21600 0 0 Z N"/>
            </draw:custom-shape>
            <draw:custom-shape table:end-cell-address="'Recurso glosa Odonto'.F6" table:end-x="0.161cm" table:end-y="3.948cm" draw:z-index="24" draw:name="Rectangle 199" draw:style-name="gr7" draw:text-style-name="P5" svg:width="8.743cm" svg:height="1.352cm" svg:x="0.28cm" svg:y="2.596cm">
              <text:p text:style-name="P4"><text:span text:style-name="T10">8 - Número do Lote</text:span></text:p>
              <text:p text:style-name="P4"><text:span text:style-name="T10"/></text:p>
              <text:p text:style-name="P4"><text:span text:style-name="T2"><text:s text:c="2"/></text:span><text:span text:style-name="T2">|___|___|___|___|___|___|___|___|___|___|___|___|</text:span></text:p>
              <text:p text:style-name="P4"><text:span text:style-name="T11"/></text:p>
              <text:p text:style-name="P4"><text:span text:style-name="T1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Recurso glosa Odonto'.AC6" table:end-x="1.286cm" table:end-y="1.876cm" draw:z-index="6" draw:name="Rectangle 133" draw:style-name="gr5" draw:text-style-name="P5" svg:width="41.373cm" svg:height="1.35cm" svg:x="1.771cm" svg:y="0.526cm">
              <text:p text:style-name="P4"><text:span text:style-name="T2">7 - Nome do Contratado</text:span></text:p>
              <text:p text:style-name="P4"><text:span text:style-name="T3"/></text:p>
              <text:p text:style-name="P4"><text:span text:style-name="T3"/></text:p>
              <draw:enhanced-geometry svg:viewBox="0 0 21600 21600" draw:type="rectangle" draw:enhanced-path="M 0 0 L 21600 0 21600 21600 0 21600 0 0 Z N"/>
            </draw:custom-shape>
            <draw:custom-shape table:end-cell-address="'Recurso glosa Odonto'.J6" table:end-x="1.656cm" table:end-y="3.948cm" draw:z-index="9" draw:name="Rectangle 173" draw:style-name="gr5" draw:text-style-name="P5" svg:width="8.359cm" svg:height="1.352cm" svg:x="0.431cm" svg:y="2.596cm">
              <text:p text:style-name="P4"><text:span text:style-name="T2">9-Número do Protocolo</text:span></text:p>
              <text:p text:style-name="P4"><text:span text:style-name="T3"/></text:p>
              <text:p text:style-name="P4"><text:span text:style-name="T3">|___|___|___|___|___|___|___|___|___|___|___|___|</text:span></text:p>
              <text:p text:style-name="P4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Recurso glosa Odonto'.N6" table:end-x="0.689cm" table:end-y="3.948cm" draw:z-index="13" draw:name="Rectangle 128" draw:style-name="gr5" draw:text-style-name="P5" svg:width="5.903cm" svg:height="1.352cm" svg:x="0.137cm" svg:y="2.596cm">
              <text:p text:style-name="P4"><text:span text:style-name="T2">10- Código da Glosa do Protocolo</text:span></text:p>
              <text:p text:style-name="P4"><text:span text:style-name="T7"/></text:p>
              <text:p text:style-name="P4"><text:span text:style-name="T7"><text:s text:c="10"/></text:span><text:span text:style-name="T7">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Recurso glosa Odonto'.AB6" table:end-x="0.219cm" table:end-y="3.948cm" draw:z-index="14" draw:name="Rectangle 128" draw:style-name="gr5" draw:text-style-name="P5" svg:width="25.069cm" svg:height="1.352cm" svg:x="0.956cm" svg:y="2.596cm">
              <text:p text:style-name="P4"><text:span text:style-name="T2">11-Justificativa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3"/>
          <table:table-cell>
            <draw:custom-shape table:end-cell-address="'Recurso glosa Odonto'.AC6" table:end-x="1.266cm" table:end-y="3.95cm" draw:z-index="25" draw:name="Rectangle 128" draw:style-name="gr5" draw:text-style-name="P5" svg:width="2.735cm" svg:height="1.35cm" svg:x="0.314cm" svg:y="2.6cm">
              <text:p text:style-name="P4"><text:span text:style-name="T2">12 - <text:s/>Acatado</text:span></text:p>
              <text:p text:style-name="P4"><text:span text:style-name="T7"><text:s text:c="6"/></text:span></text:p>
              <text:p text:style-name="P4"><text:span text:style-name="T7"><text:s text:c="7"/></text:span><text:span text:style-name="T7">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996"/>
        </table:table-row>
        <table:table-row table:style-name="ro2">
          <table:table-cell>
            <draw:custom-shape table:end-cell-address="'Recurso glosa Odonto'.AC8" table:end-x="1.31cm" table:end-y="0.131cm" draw:z-index="16" draw:name="Rectangle 182" draw:style-name="gr6" draw:text-style-name="P6" svg:width="51.75cm" svg:height="0.45cm" svg:x="0.28cm" svg:y="0.158cm">
              <text:p text:style-name="P4"><text:span text:style-name="T2">Dados do recurso da gui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Recurso glosa Odonto'.G11" table:end-x="0.875cm" table:end-y="0.284cm" draw:z-index="17" draw:name="Rectangle 171" draw:style-name="gr5" draw:text-style-name="P5" svg:width="11.24cm" svg:height="1.35cm" svg:x="0.28cm" svg:y="0.362cm">
              <text:p text:style-name="P4"><text:span text:style-name="T2">13- Número da guia no prestador</text:span><text:span text:style-name="T2"><text:tab/></text:span></text:p>
              <text:p text:style-name="P4"><text:span text:style-name="T3"><text:s text:c="2"/></text:span></text:p>
              <text:p text:style-name="P4"><text:span text:style-name="T13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Recurso glosa Odonto'.N11" table:end-x="1.15cm" table:end-y="0.284cm" draw:z-index="32" draw:name="Rectangle 171" draw:style-name="gr5" draw:text-style-name="P5" svg:width="12.45cm" svg:height="1.35cm" svg:x="1.186cm" svg:y="0.362cm">
              <text:p text:style-name="P4"><text:span text:style-name="T14">14- Número da guia atribuído pela operadora</text:span></text:p>
              <text:p text:style-name="P4"><text:span text:style-name="T3"><text:s text:c="2"/></text:span></text:p>
              <text:p text:style-name="P4"><text:span text:style-name="T15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'Recurso glosa Odonto'.T11" table:end-x="0.964cm" table:end-y="0.279cm" draw:z-index="20" draw:name="Rectangle 171" draw:style-name="gr5" draw:text-style-name="P5" svg:width="11.16cm" svg:height="1.35cm" svg:x="1.34cm" svg:y="0.357cm">
              <text:p text:style-name="P4"><text:span text:style-name="T2">15-Senha</text:span></text:p>
              <text:p text:style-name="P4"><text:span text:style-name="T3"><text:s text:c="2"/></text:span></text:p>
              <text:p text:style-name="P4"><text:span text:style-name="T13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Recurso glosa Odonto'.AC11" table:end-x="1.241cm" table:end-y="0.284cm" draw:z-index="21" draw:name="Rectangle 128" draw:style-name="gr5" draw:text-style-name="P5" svg:width="16.14cm" svg:height="1.35cm" svg:x="1.154cm" svg:y="0.362cm">
              <text:p text:style-name="P4"><text:span text:style-name="T2">16-Nome do beneficiário</text:span></text:p>
              <text:p text:style-name="P4"><text:span text:style-name="T2"/></text:p>
              <text:p text:style-name="P4"><text:span text:style-name="T7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0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custom-shape table:end-cell-address="'Recurso glosa Odonto'.D15" table:end-x="0.246cm" table:end-y="0.037cm" draw:z-index="18" draw:name="Rectangle 128" draw:style-name="gr8" draw:text-style-name="P5" svg:width="5.26cm" svg:height="1.35cm" svg:x="0.28cm" svg:y="0.115cm">
              <text:p text:style-name="P4"><text:span text:style-name="T2">17-Código da glosa da guia</text:span></text:p>
              <text:p text:style-name="P4"><text:span text:style-name="T3"/></text:p>
              <text:p text:style-name="P4"><text:span text:style-name="T7"><text:s text:c="11"/></text:span><text:span text:style-name="T7">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Recurso glosa Odonto'.AB15" table:end-x="0.084cm" table:end-y="0.037cm" draw:z-index="19" draw:name="Rectangle 128" draw:style-name="gr5" draw:text-style-name="P5" svg:width="43.25cm" svg:height="1.35cm" svg:x="0.477cm" svg:y="0.115cm">
              <text:p text:style-name="P4"><text:span text:style-name="T2">18-Justificativa (no caso de recurso de toda a guia)</text:span></text:p>
              <text:p text:style-name="P4"><text:span text:style-name="T2"/></text:p>
              <text:p text:style-name="P4"><text:span text:style-name="T7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3"/>
          <table:table-cell>
            <draw:custom-shape table:end-cell-address="'Recurso glosa Odonto'.AC15" table:end-x="1.285cm" table:end-y="0.015cm" draw:z-index="29" draw:name="Rectangle 128" draw:style-name="gr5" draw:text-style-name="P5" svg:width="2.75cm" svg:height="1.35cm" svg:x="0.318cm" svg:y="0.093cm">
              <text:p text:style-name="P4"><text:span text:style-name="T2">19 - <text:s/>Acatado</text:span></text:p>
              <text:p text:style-name="P4"><text:span text:style-name="T7"><text:s text:c="6"/></text:span></text:p>
              <text:p text:style-name="P4"><text:span text:style-name="T7"><text:s text:c="7"/></text:span><text:span text:style-name="T7">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99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Recurso glosa Odonto'.AC16" table:end-x="1.308cm" table:end-y="0.269cm" draw:z-index="10" draw:name="Rectangle 182" draw:style-name="gr6" draw:text-style-name="P6" svg:width="51.75cm" svg:height="0.45cm" svg:x="0.278cm" svg:y="0.296cm">
              <text:p text:style-name="P4"><text:span text:style-name="T2">Dados dos itens da gui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Recurso glosa Odonto'.AC39" table:end-x="1.227cm" table:end-y="0.093cm" draw:z-index="11" draw:name="Rectangle 101" draw:style-name="gr5" draw:text-style-name="P5" svg:width="51.667cm" svg:height="19.06cm" svg:x="0.28cm" svg:y="0.467cm">
              <text:p text:style-name="P4"><text:span text:style-name="T2">20-Data realização procedimento</text:span><text:span text:style-name="T2"><text:tab/></text:span><text:span text:style-name="T2"><text:tab/></text:span><text:span text:style-name="T2">21-Dente/Região</text:span><text:span text:style-name="T2"><text:tab/></text:span><text:span text:style-name="T2"><text:tab/></text:span><text:span text:style-name="T2"> <text:s/>22-Face</text:span><text:span text:style-name="T2"><text:tab/></text:span><text:span text:style-name="T2"><text:tab/></text:span><text:span text:style-name="T2"><text:tab/></text:span><text:span text:style-name="T2"> 23-Quantidade</text:span><text:span text:style-name="T2"><text:tab/></text:span><text:span text:style-name="T2">24-Tabela</text:span><text:span text:style-name="T2"><text:tab/></text:span><text:span text:style-name="T2"> 25-Procedimento/Item assistencial</text:span><text:span text:style-name="T2"><text:tab/></text:span><text:span text:style-name="T2"> <text:s text:c="4"/>26-Descrição do procedimento <text:s/></text:span><text:span text:style-name="T14"><text:s text:c="119"/></text:span><text:span text:style-name="T2"><text:s text:c="65"/>27-Código da Glosa </text:span><text:span text:style-name="T8"><text:s text:c="3"/></text:span></text:p>
              <text:p text:style-name="P4"><text:span text:style-name="T2">28-Valor Recursado <text:s text:c="30"/>29-Justificativa do prestador</text:span></text:p>
              <text:p text:style-name="P4"><text:span text:style-name="T2">30-Valor Acatado <text:s text:c="35"/>31-Justificativa da operadora <text:s text:c="2"/></text:span><text:span text:style-name="T8"><text:s text:c="9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/text:p>
              <text:p text:style-name="P4"><text:span text:style-name="T2"/></text:p>
              <text:p text:style-name="P4"><text:span text:style-name="T16">01</text:span><text:span text:style-name="T14">-|___|___|/|___|___|/|___|___|___|___</text:span><text:span text:style-name="T17">| <text:s text:c="5"/></text:span><text:span text:style-name="T14">|___|___|___|___|___</text:span><text:span text:style-name="T17">|</text:span><text:span text:style-name="T17"><text:tab/></text:span><text:span text:style-name="T14">|___|___|___|___|___</text:span><text:span text:style-name="T17">|</text:span><text:span text:style-name="T17"><text:tab/></text:span><text:span text:style-name="T17"> <text:s/></text:span><text:span text:style-name="T14">|___|___</text:span><text:span text:style-name="T17">|</text:span><text:span text:style-name="T17"><text:tab/></text:span><text:span text:style-name="T17"> <text:s text:c="8"/></text:span><text:span text:style-name="T14">|___|___</text:span><text:span text:style-name="T17">| <text:s text:c="9"/>|___|___|___|___|___|___|___|___|___|___| <text:s text:c="2"/></text:span><text:span text:style-name="T16"><text:s/>_________________________________________________________________________________________________________________</text:span><text:span text:style-name="T17"> <text:s text:c="2"/>|___|___|___|___| </text:span></text:p>
              <text:p text:style-name="P4"><text:span text:style-name="T16"/></text:p>
              <text:p text:style-name="P4"><text:span text:style-name="T16"><text:s text:c="4"/></text:span><text:span text:style-name="T17"><text:s/></text:span><text:span text:style-name="T16">|</text:span><text:span text:style-name="T18">___|___|___|___|___|,|___|___| <text:s text:c="8"/></text:span><text:span text:style-name="T16">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4"><text:span text:style-name="T16"/></text:p>
              <text:p text:style-name="P4"><text:span text:style-name="T16"><text:s text:c="5"/></text:span><text:span text:style-name="T16">|</text:span><text:span text:style-name="T18">___|___|___|___|___|,|___|___| <text:s text:c="8"/></text:span><text:span text:style-name="T16">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4"><text:span text:style-name="T19"/></text:p>
              <text:p text:style-name="P4"><text:span text:style-name="T16">02</text:span><text:span text:style-name="T14">-|___|___|/|___|___|/|___|___|___|___</text:span><text:span text:style-name="T17">| <text:s text:c="5"/></text:span><text:span text:style-name="T14">|___|___|___|___|___</text:span><text:span text:style-name="T17">|</text:span><text:span text:style-name="T17"><text:tab/></text:span><text:span text:style-name="T14">|___|___|___|___|___</text:span><text:span text:style-name="T17">|</text:span><text:span text:style-name="T17"><text:tab/></text:span><text:span text:style-name="T17"> <text:s/></text:span><text:span text:style-name="T14">|___|___</text:span><text:span text:style-name="T17">|</text:span><text:span text:style-name="T17"><text:tab/></text:span><text:span text:style-name="T17"> <text:s text:c="8"/></text:span><text:span text:style-name="T14">|___|___</text:span><text:span text:style-name="T17">| <text:s text:c="9"/>|___|___|___|___|___|___|___|___|___|___| <text:s text:c="2"/></text:span><text:span text:style-name="T16"><text:s/>_________________________________________________________________________________________________________________</text:span><text:span text:style-name="T17"> <text:s text:c="2"/>|___|___|___|___| </text:span></text:p>
              <text:p text:style-name="P4"><text:span text:style-name="T16"/></text:p>
              <text:p text:style-name="P4"><text:span text:style-name="T16"><text:s text:c="4"/></text:span><text:span text:style-name="T17"><text:s/></text:span><text:span text:style-name="T16">|</text:span><text:span text:style-name="T18">___|___|___|___|___|,|___|___| <text:s text:c="8"/></text:span><text:span text:style-name="T16">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4"><text:span text:style-name="T16"/></text:p>
              <text:p text:style-name="P4"><text:span text:style-name="T16"><text:s text:c="5"/></text:span><text:span text:style-name="T16">|</text:span><text:span text:style-name="T18">___|___|___|___|___|,|___|___| <text:s text:c="8"/></text:span><text:span text:style-name="T16">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4"><text:span text:style-name="T19"/></text:p>
              <text:p text:style-name="P4"><text:span text:style-name="T16">03</text:span><text:span text:style-name="T14">-|___|___|/|___|___|/|___|___|___|___</text:span><text:span text:style-name="T17">| <text:s text:c="5"/></text:span><text:span text:style-name="T14">|___|___|___|___|___</text:span><text:span text:style-name="T17">|</text:span><text:span text:style-name="T17"><text:tab/></text:span><text:span text:style-name="T14">|___|___|___|___|___</text:span><text:span text:style-name="T17">|</text:span><text:span text:style-name="T17"><text:tab/></text:span><text:span text:style-name="T17"> <text:s/></text:span><text:span text:style-name="T14">|___|___</text:span><text:span text:style-name="T17">|</text:span><text:span text:style-name="T17"><text:tab/></text:span><text:span text:style-name="T17"> <text:s text:c="8"/></text:span><text:span text:style-name="T14">|___|___</text:span><text:span text:style-name="T17">| <text:s text:c="9"/>|___|___|___|___|___|___|___|___|___|___| <text:s text:c="2"/></text:span><text:span text:style-name="T16"><text:s/>_________________________________________________________________________________________________________________</text:span><text:span text:style-name="T17"> <text:s text:c="2"/>|___|___|___|___| </text:span></text:p>
              <text:p text:style-name="P4"><text:span text:style-name="T16"/></text:p>
              <text:p text:style-name="P4"><text:span text:style-name="T16"><text:s text:c="4"/></text:span><text:span text:style-name="T17"><text:s/></text:span><text:span text:style-name="T16">|</text:span><text:span text:style-name="T18">___|___|___|___|___|,|___|___| <text:s text:c="8"/></text:span><text:span text:style-name="T16">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4"><text:span text:style-name="T16"/></text:p>
              <text:p text:style-name="P4"><text:span text:style-name="T16"><text:s text:c="5"/></text:span><text:span text:style-name="T16">|</text:span><text:span text:style-name="T18">___|___|___|___|___|,|___|___| <text:s text:c="8"/></text:span><text:span text:style-name="T16">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4"><text:span text:style-name="T19"/></text:p>
              <text:p text:style-name="P4"><text:span text:style-name="T16">04</text:span><text:span text:style-name="T14">-|___|___|/|___|___|/|___|___|___|___</text:span><text:span text:style-name="T17">| <text:s text:c="5"/></text:span><text:span text:style-name="T14">|___|___|___|___|___</text:span><text:span text:style-name="T17">|</text:span><text:span text:style-name="T17"><text:tab/></text:span><text:span text:style-name="T14">|___|___|___|___|___</text:span><text:span text:style-name="T17">|</text:span><text:span text:style-name="T17"><text:tab/></text:span><text:span text:style-name="T17"> <text:s/></text:span><text:span text:style-name="T14">|___|___</text:span><text:span text:style-name="T17">|</text:span><text:span text:style-name="T17"><text:tab/></text:span><text:span text:style-name="T17"> <text:s text:c="8"/></text:span><text:span text:style-name="T14">|___|___</text:span><text:span text:style-name="T17">| <text:s text:c="9"/>|___|___|___|___|___|___|___|___|___|___| <text:s text:c="2"/></text:span><text:span text:style-name="T16"><text:s/>_________________________________________________________________________________________________________________</text:span><text:span text:style-name="T17"> <text:s text:c="2"/>|___|___|___|___| </text:span></text:p>
              <text:p text:style-name="P4"><text:span text:style-name="T16"/></text:p>
              <text:p text:style-name="P4"><text:span text:style-name="T16"><text:s text:c="4"/></text:span><text:span text:style-name="T17"><text:s/></text:span><text:span text:style-name="T16">|</text:span><text:span text:style-name="T18">___|___|___|___|___|,|___|___| <text:s text:c="8"/></text:span><text:span text:style-name="T16">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4"><text:span text:style-name="T16"/></text:p>
              <text:p text:style-name="P4"><text:span text:style-name="T16"><text:s text:c="5"/></text:span><text:span text:style-name="T16">|</text:span><text:span text:style-name="T18">___|___|___|___|___|,|___|___| <text:s text:c="8"/></text:span><text:span text:style-name="T16">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4"><text:span text:style-name="T19"/></text:p>
              <text:p text:style-name="P4"><text:span text:style-name="T16">05</text:span><text:span text:style-name="T14">-|___|___|/|___|___|/|___|___|___|___</text:span><text:span text:style-name="T17">| <text:s text:c="5"/></text:span><text:span text:style-name="T14">|___|___|___|___|___</text:span><text:span text:style-name="T17">|</text:span><text:span text:style-name="T17"><text:tab/></text:span><text:span text:style-name="T14">|___|___|___|___|___</text:span><text:span text:style-name="T17">|</text:span><text:span text:style-name="T17"><text:tab/></text:span><text:span text:style-name="T17"> <text:s/></text:span><text:span text:style-name="T14">|___|___</text:span><text:span text:style-name="T17">|</text:span><text:span text:style-name="T17"><text:tab/></text:span><text:span text:style-name="T17"> <text:s text:c="8"/></text:span><text:span text:style-name="T14">|___|___</text:span><text:span text:style-name="T17">| <text:s text:c="9"/>|___|___|___|___|___|___|___|___|___|___| <text:s text:c="2"/></text:span><text:span text:style-name="T16"><text:s/>_________________________________________________________________________________________________________________</text:span><text:span text:style-name="T17"> <text:s text:c="2"/>|___|___|___|___| </text:span></text:p>
              <text:p text:style-name="P4"><text:span text:style-name="T16"/></text:p>
              <text:p text:style-name="P4"><text:span text:style-name="T16"><text:s text:c="4"/></text:span><text:span text:style-name="T17"><text:s/></text:span><text:span text:style-name="T16">|</text:span><text:span text:style-name="T18">___|___|___|___|___|,|___|___| <text:s text:c="8"/></text:span><text:span text:style-name="T16">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4"><text:span text:style-name="T16"/></text:p>
              <text:p text:style-name="P4"><text:span text:style-name="T16"><text:s text:c="5"/></text:span><text:span text:style-name="T16">|</text:span><text:span text:style-name="T18">___|___|___|___|___|,|___|___| <text:s text:c="8"/></text:span><text:span text:style-name="T16">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4"><text:span text:style-name="T19"/></text:p>
              <text:p text:style-name="P4"><text:span text:style-name="T16">06</text:span><text:span text:style-name="T14">-|___|___|/|___|___|/|___|___|___|___</text:span><text:span text:style-name="T17">| <text:s text:c="5"/></text:span><text:span text:style-name="T14">|___|___|___|___|___</text:span><text:span text:style-name="T17">|</text:span><text:span text:style-name="T17"><text:tab/></text:span><text:span text:style-name="T14">|___|___|___|___|___</text:span><text:span text:style-name="T17">|</text:span><text:span text:style-name="T17"><text:tab/></text:span><text:span text:style-name="T17"> <text:s/></text:span><text:span text:style-name="T14">|___|___</text:span><text:span text:style-name="T17">|</text:span><text:span text:style-name="T17"><text:tab/></text:span><text:span text:style-name="T17"> <text:s text:c="8"/></text:span><text:span text:style-name="T14">|___|___</text:span><text:span text:style-name="T17">| <text:s text:c="9"/>|___|___|___|___|___|___|___|___|___|___| <text:s text:c="2"/></text:span><text:span text:style-name="T16"><text:s/>_________________________________________________________________________________________________________________</text:span><text:span text:style-name="T17"> <text:s text:c="2"/>|___|___|___|___| </text:span></text:p>
              <text:p text:style-name="P4"><text:span text:style-name="T16"/></text:p>
              <text:p text:style-name="P4"><text:span text:style-name="T16"><text:s text:c="4"/></text:span><text:span text:style-name="T17"><text:s/></text:span><text:span text:style-name="T16">|</text:span><text:span text:style-name="T18">___|___|___|___|___|,|___|___| <text:s text:c="8"/></text:span><text:span text:style-name="T16">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4"><text:span text:style-name="T16"/></text:p>
              <text:p text:style-name="P4"><text:span text:style-name="T16"><text:s text:c="5"/></text:span><text:span text:style-name="T16">|</text:span><text:span text:style-name="T18">___|___|___|___|___|,|___|___| <text:s text:c="8"/></text:span><text:span text:style-name="T16">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4"><text:span text:style-name="T16"/></text:p>
              <text:p text:style-name="P4"><text:span text:style-name="T16">07</text:span><text:span text:style-name="T14">-|___|___|/|___|___|/|___|___|___|___</text:span><text:span text:style-name="T17">| <text:s text:c="5"/></text:span><text:span text:style-name="T14">|___|___|___|___|___</text:span><text:span text:style-name="T17">|</text:span><text:span text:style-name="T17"><text:tab/></text:span><text:span text:style-name="T14">|___|___|___|___|___</text:span><text:span text:style-name="T17">|</text:span><text:span text:style-name="T17"><text:tab/></text:span><text:span text:style-name="T17"> <text:s/></text:span><text:span text:style-name="T14">|___|___</text:span><text:span text:style-name="T17">|</text:span><text:span text:style-name="T17"><text:tab/></text:span><text:span text:style-name="T17"> <text:s text:c="8"/></text:span><text:span text:style-name="T14">|___|___</text:span><text:span text:style-name="T17">| <text:s text:c="9"/>|___|___|___|___|___|___|___|___|___|___| <text:s text:c="2"/></text:span><text:span text:style-name="T16"><text:s/>_________________________________________________________________________________________________________________</text:span><text:span text:style-name="T17"> <text:s text:c="2"/>|___|___|___|___| </text:span></text:p>
              <text:p text:style-name="P4"><text:span text:style-name="T16"/></text:p>
              <text:p text:style-name="P4"><text:span text:style-name="T16"><text:s text:c="4"/></text:span><text:span text:style-name="T17"><text:s/></text:span><text:span text:style-name="T16">|</text:span><text:span text:style-name="T18">___|___|___|___|___|,|___|___| <text:s text:c="8"/></text:span><text:span text:style-name="T16">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4"><text:span text:style-name="T16"/></text:p>
              <text:p text:style-name="P4"><text:span text:style-name="T16"><text:s text:c="5"/></text:span><text:span text:style-name="T16">|</text:span><text:span text:style-name="T18">___|___|___|___|___|,|___|___| <text:s text:c="8"/></text:span><text:span text:style-name="T16">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4"><text:span text:style-name="T19"/></text:p>
              <text:p text:style-name="P4"><text:span text:style-name="T16"/></text:p>
              <text:p text:style-name="P4"><text:span text:style-name="T19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>
            <draw:custom-shape table:end-cell-address="'Recurso glosa Odonto'.E42" table:end-x="1.062cm" table:end-y="0.377cm" draw:z-index="31" draw:name="Rectangle 242" draw:style-name="gr7" draw:text-style-name="P5" svg:width="7.86cm" svg:height="1.35cm" svg:x="0.28cm" svg:y="0.455cm">
              <text:p text:style-name="P4"><text:span text:style-name="T10">32 - Valor Total Recursado (R$)</text:span></text:p>
              <text:p text:style-name="P4"><text:span text:style-name="T10"/></text:p>
              <text:p text:style-name="P7"><text:span text:style-name="T20"><text:s text:c="2"/></text:span><text:span text:style-name="T7"><text:s text:c="2"/></text:span><text:span text:style-name="T7">|___|___|__</text:span><text:span text:style-name="T3">_|___|___|___|___|___|,|___|___|</text:span></text:p>
              <text:p text:style-name="P7"><text:span text:style-name="T11"/></text:p>
              <text:p text:style-name="P7"><text:span text:style-name="T11"/></text:p>
              <text:p text:style-name="P7"><text:span text:style-name="T11"/></text:p>
              <text:p text:style-name="P7"><text:span text:style-name="T11"/></text:p>
              <text:p text:style-name="P7"><text:span text:style-name="T11"/></text:p>
              <text:p><text:span text:style-name="T11"/></text:p>
              <text:p text:style-name="P4"><text:span text:style-name="T1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Recurso glosa Odonto'.J42" table:end-x="0.419cm" table:end-y="0.377cm" draw:z-index="30" draw:name="Rectangle 242" draw:style-name="gr7" draw:text-style-name="P5" svg:width="7.84cm" svg:height="1.35cm" svg:x="1.497cm" svg:y="0.455cm">
              <text:p text:style-name="P4"><text:span text:style-name="T10">33 - Valor Total <text:s/>Acatado (R$)</text:span></text:p>
              <text:p text:style-name="P4"><text:span text:style-name="T10"/></text:p>
              <text:p text:style-name="P7"><text:span text:style-name="T20"><text:s text:c="2"/></text:span><text:span text:style-name="T7"><text:s text:c="2"/></text:span><text:span text:style-name="T7">|___|___|__</text:span><text:span text:style-name="T3">_|___|___|___|___|___|,|___|___|</text:span></text:p>
              <text:p text:style-name="P7"><text:span text:style-name="T11"/></text:p>
              <text:p text:style-name="P7"><text:span text:style-name="T11"/></text:p>
              <text:p text:style-name="P7"><text:span text:style-name="T11"/></text:p>
              <text:p text:style-name="P7"><text:span text:style-name="T11"/></text:p>
              <text:p text:style-name="P7"><text:span text:style-name="T11"/></text:p>
              <text:p><text:span text:style-name="T11"/></text:p>
              <text:p text:style-name="P4"><text:span text:style-name="T1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custom-shape table:end-cell-address="'Recurso glosa Odonto'.D46" table:end-x="1.246cm" table:end-y="0.3cm" draw:z-index="1" draw:name="Rectangle 86" draw:style-name="gr5" draw:text-style-name="P5" svg:width="6.26cm" svg:height="1.35cm" svg:x="0.28cm" svg:y="0.379cm">
              <text:p text:style-name="P4"><text:span text:style-name="T2">34- Data do recurso</text:span></text:p>
              <text:p text:style-name="P4"><text:span text:style-name="T2"/></text:p>
              <text:p text:style-name="P4"><text:span text:style-name="T2"><text:s/></text:span><text:span text:style-name="T2">|___|___|/|___|___|/|___|___|___|___|</text:span></text:p>
              <text:p text:style-name="P4"><text:span text:style-name="T13"/></text:p>
              <text:p text:style-name="P4"><text:span text:style-name="T3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Recurso glosa Odonto'.P46" table:end-x="0.038cm" table:end-y="0.3cm" draw:z-index="22" draw:name="Rectangle 86" draw:style-name="gr5" draw:text-style-name="P5" svg:width="19.95cm" svg:height="1.35cm" svg:x="1.687cm" svg:y="0.379cm">
              <text:p text:style-name="P4"><text:span text:style-name="T2">35 - Assinatura do Prestador</text:span></text:p>
              <text:p text:style-name="P4"><text:span text:style-name="T2"/></text:p>
              <text:p text:style-name="P4"><text:span text:style-name="T2"/></text:p>
              <text:p text:style-name="P4"><text:span text:style-name="T13"/></text:p>
              <text:p text:style-name="P4"><text:span text:style-name="T3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1"/>
          <table:table-cell>
            <draw:custom-shape table:end-cell-address="'Recurso glosa Odonto'.S46" table:end-x="1.098cm" table:end-y="0.3cm" draw:z-index="27" draw:name="Rectangle 86" draw:style-name="gr9" draw:text-style-name="P5" svg:width="6.47cm" svg:height="1.35cm" svg:x="0.619cm" svg:y="0.379cm">
              <text:p text:style-name="P4"><text:span text:style-name="T2">36 - Data da Assinatura da Operadora</text:span></text:p>
              <text:p text:style-name="P4"><text:span text:style-name="T2"/></text:p>
              <text:p text:style-name="P4"><text:span text:style-name="T2"><text:s text:c="2"/></text:span><text:span text:style-name="T2">|___|___|/|___|___|/|___|___|___|___|</text:span></text:p>
              <text:p text:style-name="P4"><text:span text:style-name="T13"/></text:p>
              <text:p text:style-name="P4"><text:span text:style-name="T3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Recurso glosa Odonto'.AC46" table:end-x="1.414cm" table:end-y="0.3cm" draw:z-index="26" draw:name="Rectangle 86" draw:style-name="gr5" draw:text-style-name="P5" svg:width="17.63cm" svg:height="1.35cm" svg:x="1.62cm" svg:y="0.379cm">
              <text:p text:style-name="P4"><text:span text:style-name="T2">37 - <text:s/>Assinatura da Operadora</text:span></text:p>
              <text:p text:style-name="P4"><text:span text:style-name="T2"/></text:p>
              <text:p text:style-name="P4"><text:span text:style-name="T2"/></text:p>
              <text:p text:style-name="P4"><text:span text:style-name="T13"/></text:p>
              <text:p text:style-name="P4"><text:span text:style-name="T3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65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Recurso glosa Odonto'.$A$1" table:cell-range-address="$'Recurso glosa Odonto'.$A$1:.$AC$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99pt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99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99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84cm" fo:margin-bottom="0.406cm" fo:margin-left="0.6cm" fo:margin-right="0.3cm" style:first-page-number="continue" style:scale-to="53%" style:table-centering="both" style:writing-mode="lr-tb"/>
      <style:header-style>
        <style:header-footer-properties fo:min-height="0.751cm" fo:margin-left="1.3cm" fo:margin-right="1.6cm" fo:margin-bottom="0cm"/>
      </style:header-style>
      <style:footer-style>
        <style:header-footer-properties fo:min-height="0.751cm" fo:margin-left="1.3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4">04/11/2013</text:date>, <text:time>15:17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olicit_20_e_20_Real_20_SP_20_e_20_SADT" style:display-name="PageStyle_Solicit e Real SP e SAD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a Maria Ferro de Oliveira</meta:initial-creator>
    <meta:creation-date>2012-04-17T18:23:25.68</meta:creation-date>
    <meta:generator>LibreOffice/3.4$Win32 LibreOffice_project/340m1$Build-502</meta:generator>
    <meta:editing-duration>PT6H27M41S</meta:editing-duration>
    <meta:editing-cycles>15</meta:editing-cycles>
    <dc:date>2013-11-04T15:17:48.41</dc:date>
    <meta:document-statistic meta:table-count="1" meta:cell-count="0" meta:object-count="33"/>
  </office:meta>
</office:document-meta>
</file>