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4.7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78cm" fo:break-before="auto" style:use-optimal-row-height="tru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3.784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PageStyle_5f_Solicitação_20_GIH_20_-_20_Retrato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01cm" fo:padding-bottom="0.101cm" fo:padding-left="0.127cm" fo:padding-right="0.127cm" fo:wrap-option="wrap"/>
    </style:style>
    <style:style style:name="gr2" style:family="graphic">
      <style:graphic-properties draw:stroke="solid" svg:stroke-width="0.026cm" svg:stroke-color="#80808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.125cm" fo:min-width="3.528cm" fo:padding-top="0.063cm" fo:padding-bottom="0cm" fo:padding-left="0.076cm" fo:padding-right="0cm" fo:wrap-option="no-wrap"/>
    </style:style>
    <style:style style:name="gr7" style:family="graphic">
      <style:graphic-properties draw:stroke="none" draw:fill="solid" draw:fill-color="#c0c0c0" draw:opacity="50%" draw:textarea-horizontal-align="justify" draw:textarea-vertical-align="middle" draw:auto-grow-height="false" fo:padding-top="0.063cm" fo:padding-bottom="0.063cm" fo:padding-left="0.076cm" fo:padding-right="0cm" fo:wrap-option="wrap" style:protect="size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/>
    </style:style>
    <style:style style:name="gr9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0" style:family="graphic">
      <style:graphic-properties draw:stroke="none" draw:fill="solid" draw:fill-color="#bfbfbf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gr11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siz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line-height="150%" fo:text-align="star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5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333333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fo:font-family="Arial" style:font-family-generic="swiss" fo:font-size="8pt" fo:font-style="normal" fo:text-shadow="none" style:text-underline-style="none" fo:font-weight="bold" style:font-size-asian="8pt" style:font-style-asian="normal" style:font-weight-asian="bold" style:font-family-complex="Arial" style:font-family-generic-complex="swiss" style:font-size-complex="8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size-complex="10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color="#80808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style:text-outline="false" style:text-line-through-style="none" style:text-position="0% 100%" fo:font-style="normal" fo:text-shadow="none" style:text-underline-style="none" style:font-style-asian="normal" style:font-style-complex="normal"/>
    </style:style>
    <style:style style:name="T18" style:family="text">
      <style:text-properties fo:color="#000000" style:text-outline="false" style:text-line-through-style="none" style:text-position="0% 100%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uia de Solicitação de Internação" table:style-name="ta1" table:print-ranges="'Guia de Solicitação de Internação'.A2:'Guia de Solicitação de Internação'.R80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21" table:default-cell-style-name="ce1"/>
        <table:table-column table:style-name="co2" table:number-columns-repeated="786" table:default-cell-style-name="Default"/>
        <table:table-row table:style-name="ro1">
          <table:table-cell table:number-columns-repeated="4"/>
          <table:table-cell>
            <draw:custom-shape table:end-cell-address="'Guia de Solicitação de Internação'.M5" table:end-x="0.979cm" table:end-y="1.681cm" draw:z-index="2" draw:name="Rectangle 4" draw:style-name="gr1" draw:text-style-name="P2" svg:width="13.494cm" svg:height="2.677cm" svg:x="1.754cm" svg:y="0.111cm">
              <text:p text:style-name="P1"><text:span text:style-name="T1">GUIA <text:s/>DE SOLICITAÇÃO </text:span></text:p>
              <text:p text:style-name="P1"><text:span text:style-name="T1">DE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Guia de Solicitação de Internação'.R79" table:end-x="1.597cm" table:end-y="0.061cm" draw:z-index="0" draw:name="Rectangle 1" draw:style-name="gr2" draw:text-style-name="P3" svg:width="31.701cm" svg:height="44.156cm" svg:x="0.161cm" svg:y="0.0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Solicitação de Internação'.S5" table:end-x="0.473cm" table:end-y="0.716cm" draw:z-index="44" draw:name="Rectangle 3" draw:style-name="gr3" draw:text-style-name="P5" svg:width="12.463cm" svg:height="1.202cm" svg:x="0.495cm" svg:y="0.094cm">
              <text:p text:style-name="P4"><text:span text:style-name="T2">2- Nº Guia no Prestador </text:span><text:span text:style-name="T3">1234567890123456789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Guia de Solicitação de Internação'.E8" table:end-x="0.679cm" table:end-y="0.014cm" draw:z-index="14" draw:name="Rectangle 23" draw:style-name="gr4" draw:text-style-name="P5" svg:width="7.37cm" svg:height="1.39cm" svg:x="0.387cm" svg:y="4.126cm">
              <text:p text:style-name="P4"><text:span text:style-name="T2">4 - Data da Autorização</text:span></text:p>
              <text:p text:style-name="P4"><text:span text:style-name="T4"/></text:p>
              <text:p text:style-name="P4"><text:span text:style-name="T5"><text:s text:c="5"/></text:span><text:span text:style-name="T5">|___|___| / |___|___| / |___|___|___|___|</text:span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C5" table:end-x="1.263cm" table:end-y="3.968cm" draw:z-index="15" draw:name="Text Box 24" draw:style-name="gr5" draw:text-style-name="P6" svg:width="4.345cm" svg:height="1.387cm" svg:x="0.429cm" svg:y="2.581cm">
              <text:p text:style-name="P4"><text:span text:style-name="T2">1 - Registro ANS</text:span></text:p>
              <text:p text:style-name="P4"><text:span text:style-name="T2"/></text:p>
              <text:p text:style-name="P4"><text:span text:style-name="T5">|___|___|___|___|___|___|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  <draw:custom-shape table:end-cell-address="'Guia de Solicitação de Internação'.C5" table:end-x="1.371cm" table:end-y="0.642cm" draw:z-index="40" draw:name="Text Box 62" draw:style-name="gr6" draw:text-style-name="P5" svg:width="3.604cm" svg:height="0.537cm" svg:x="1.278cm" svg:y="0.105cm">
              <text:p text:style-name="P4"><text:span text:style-name="T6">Logo da Empresa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L5" table:end-x="0.051cm" table:end-y="3.966cm" draw:z-index="48" draw:name="Rectangle 7" draw:style-name="gr4" draw:text-style-name="P5" svg:width="14.65cm" svg:height="1.39cm" svg:x="1.454cm" svg:y="2.576cm">
              <text:p text:style-name="P4"><text:span text:style-name="T2">3 - Número da Guia Atribuído pela Operadora</text:span></text:p>
              <text:p text:style-name="P4"><text:span text:style-name="T7"><text:s/></text:span></text:p>
              <text:p text:style-name="P4"><text:span text:style-name="T8"><text:s text:c="5"/></text:span><text:span text:style-name="T8">|___|___|___|___|___|___|___|___|___|___|___|___|___|___|___|___|___|___|___|___|</text:span></text:p>
              <text:p text:style-name="P4"><text:span text:style-name="T7"/></text:p>
              <text:p text:style-name="P4"><text:span text:style-name="T7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M8" table:end-x="1.341cm" table:end-y="0.014cm" draw:z-index="33" draw:name="Rectangle 46" draw:style-name="gr4" draw:text-style-name="P5" svg:width="14.74cm" svg:height="1.39cm" svg:x="0.87cm" svg:y="4.126cm">
              <text:p text:style-name="P4"><text:span text:style-name="T2">5 - Senha</text:span></text:p>
              <text:p text:style-name="P4"><text:span text:style-name="T4"/></text:p>
              <text:p text:style-name="P4"><text:span text:style-name="T9"><text:s text:c="5"/></text:span><text:span text:style-name="T8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 table:style-name="ce4">
            <draw:custom-shape table:end-cell-address="'Guia de Solicitação de Internação'.Q8" table:end-x="1.284cm" table:end-y="0.015cm" draw:z-index="34" draw:name="Rectangle 47" draw:style-name="gr4" draw:text-style-name="P5" svg:width="6.91cm" svg:height="1.39cm" svg:x="1.704cm" svg:y="4.127cm">
              <text:p text:style-name="P4"><text:span text:style-name="T2">6 – Data de Validade da Senha</text:span></text:p>
              <text:p text:style-name="P4"><text:span text:style-name="T4"/></text:p>
              <text:p text:style-name="P4"><text:span text:style-name="T4"><text:s/></text:span><text:span text:style-name="T5"><text:s text:c="2"/></text:span><text:span text:style-name="T5">|___|___| / |___|___| / |___|___|___|___|</text:span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4"/>
          <table:table-cell table:number-columns-repeated="1011"/>
        </table:table-row>
        <table:table-row table:style-name="ro5">
          <table:table-cell table:number-columns-repeated="12"/>
          <table:table-cell table:style-name="ce4"/>
          <table:table-cell table:number-columns-repeated="1011"/>
        </table:table-row>
        <table:table-row table:style-name="ro6">
          <table:table-cell>
            <draw:custom-shape table:end-cell-address="'Guia de Solicitação de Internação'.R9" table:end-x="1.572cm" table:end-y="0.174cm" draw:z-index="1" draw:name="Rectangle 3" draw:style-name="gr7" draw:text-style-name="P6" svg:width="31.44cm" svg:height="0.45cm" svg:x="0.397cm" svg:y="0.195cm">
              <text:p text:style-name="P4"><text:span text:style-name="T2">Dados do Beneficiári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1"/>
          <table:table-cell table:style-name="ce4"/>
          <table:table-cell table:number-columns-repeated="1011"/>
        </table:table-row>
        <table:table-row table:style-name="ro7">
          <table:table-cell>
            <draw:custom-shape table:end-cell-address="'Guia de Solicitação de Internação'.I10" table:end-x="1.649cm" table:end-y="1.258cm" draw:z-index="39" draw:name="Rectangle 59" draw:style-name="gr8" draw:text-style-name="P5" svg:width="15.493cm" svg:height="1.392cm" svg:x="0.369cm" svg:y="0.342cm">
              <text:p text:style-name="P4"><text:span text:style-name="T2">7 - Número da Carteira</text:span></text:p>
              <text:p text:style-name="P4"><text:span text:style-name="T7"><text:s/></text:span></text:p>
              <text:p text:style-name="P4"><text:span text:style-name="T8">|___|___|___|___|___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Guia de Solicitação de Internação'.M10" table:end-x="1.697cm" table:end-y="1.258cm" draw:z-index="17" draw:name="Rectangle 28" draw:style-name="gr8" draw:text-style-name="P5" svg:width="6.87cm" svg:height="1.392cm" svg:x="0.178cm" svg:y="0.342cm">
              <text:p text:style-name="P4"><text:span text:style-name="T2">8 - Validade da Carteira</text:span></text:p>
              <text:p text:style-name="P4"><text:span text:style-name="T8"/></text:p>
              <text:p text:style-name="P4"><text:span text:style-name="T5"><text:s text:c="3"/></text:span><text:span text:style-name="T5">|___|___| / |___|___| / 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P10" table:end-x="0.215cm" table:end-y="1.265cm" draw:z-index="47" draw:name="Rectangle 115" draw:style-name="gr4" draw:text-style-name="P5" svg:width="3.701cm" svg:height="1.394cm" svg:x="0.276cm" svg:y="0.347cm">
              <text:p text:style-name="P4"><text:span text:style-name="T2">9-Atendimento a RN </text:span></text:p>
              <text:p text:style-name="P4"><text:span text:style-name="T4"/></text:p>
              <text:p text:style-name="P4"><text:span text:style-name="T2"><text:tab/></text:span><text:span text:style-name="T2"> <text:s text:c="6"/></text:span><text:span text:style-name="T4"><text:s/></text:span><text:span text:style-name="T2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8">
          <table:table-cell>
            <draw:custom-shape table:end-cell-address="'Guia de Solicitação de Internação'.L11" table:end-x="0.606cm" table:end-y="0.079cm" draw:z-index="16" draw:name="Rectangle 26" draw:style-name="gr4" draw:text-style-name="P5" svg:width="19.8cm" svg:height="1.39cm" svg:x="0.37cm" svg:y="1.483cm">
              <text:p text:style-name="P4"><text:span text:style-name="T2">10 - Nome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"/>
          <table:table-cell>
            <draw:custom-shape table:end-cell-address="'Guia de Solicitação de Internação'.R11" table:end-x="1.512cm" table:end-y="0.081cm" draw:z-index="18" draw:name="Rectangle 29" draw:style-name="gr4" draw:text-style-name="P5" svg:width="11.36cm" svg:height="1.39cm" svg:x="0.853cm" svg:y="1.485cm">
              <text:p text:style-name="P4"><text:span text:style-name="T2">11 - Cartão Nacional de Saúde</text:span></text:p>
              <text:p text:style-name="P4"><text:span text:style-name="T7"/></text:p>
              <text:p text:style-name="P4"><text:span text:style-name="T5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 table:style-name="ce5"/>
          <table:table-cell table:number-columns-repeated="1007"/>
        </table:table-row>
        <table:table-row table:style-name="ro7">
          <table:table-cell>
            <draw:custom-shape table:end-cell-address="'Guia de Solicitação de Internação'.R12" table:end-x="1.494cm" table:end-y="0.201cm" draw:z-index="19" draw:name="Rectangle 30" draw:style-name="gr9" draw:text-style-name="P6" svg:width="31.39cm" svg:height="0.45cm" svg:x="0.369cm" svg:y="0.227cm">
              <text:p text:style-name="P4"><text:span text:style-name="T2">Dados do Contratado Solicitant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>
            <draw:custom-shape table:end-cell-address="'Guia de Solicitação de Internação'.G15" table:end-x="0.622cm" table:end-y="0.28cm" draw:z-index="20" draw:name="Rectangle 31" draw:style-name="gr4" draw:text-style-name="P5" svg:width="10.87cm" svg:height="1.39cm" svg:x="0.397cm" svg:y="0.319cm">
              <text:p text:style-name="P4"><text:span text:style-name="T2">12 – Código na Operadora</text:span></text:p>
              <text:p text:style-name="P4"><text:span text:style-name="T5"/></text:p>
              <text:p text:style-name="P4"><text:span text:style-name="T5"><text:s/></text:span><text:span text:style-name="T5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R15" table:end-x="1.507cm" table:end-y="0.271cm" draw:z-index="25" draw:name="Rectangle 37" draw:style-name="gr4" draw:text-style-name="P5" svg:width="20.231cm" svg:height="1.385cm" svg:x="0.896cm" svg:y="0.315cm">
              <text:p text:style-name="P4"><text:span text:style-name="T2">13 - Nome do Contratado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custom-shape table:end-cell-address="'Guia de Solicitação de Internação'.H19" table:end-x="0.828cm" table:end-y="0.081cm" draw:z-index="26" draw:name="Rectangle 38" draw:style-name="gr4" draw:text-style-name="P5" svg:width="12.86cm" svg:height="1.42cm" svg:x="0.397cm" svg:y="0.09cm">
              <text:p text:style-name="P4"><text:span text:style-name="T2">14 - Nome do Profissional Solicitante 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Guia de Solicitação de Internação'.J19" table:end-x="0.345cm" table:end-y="0.081cm" draw:z-index="21" draw:name="Rectangle 32" draw:style-name="gr4" draw:text-style-name="P5" svg:width="2.89cm" svg:height="1.42cm" svg:x="1.022cm" svg:y="0.09cm">
              <text:p text:style-name="P4"><text:span text:style-name="T2">15 - Conselho </text:span></text:p>
              <text:p text:style-name="P4"><text:span text:style-name="T2"><text:s text:c="8"/></text:span><text:span text:style-name="T2">Profissional</text:span><text:span text:style-name="T4"> </text:span></text:p>
              <text:p text:style-name="P7"><text:span text:style-name="T9"><text:s text:c="9"/></text:span><text:span text:style-name="T9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O19" table:end-x="1.14cm" table:end-y="0.081cm" draw:z-index="22" draw:name="Rectangle 33" draw:style-name="gr4" draw:text-style-name="P5" svg:width="9.62cm" svg:height="1.42cm" svg:x="0.438cm" svg:y="0.09cm">
              <text:p text:style-name="P4"><text:span text:style-name="T2">16 - Número no Conselho</text:span></text:p>
              <text:p text:style-name="P4"><text:span text:style-name="T8"/></text:p>
              <text:p text:style-name="P4"><text:span text:style-name="T9">|___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Solicitação de Internação'.P19" table:end-x="0.949cm" table:end-y="0.082cm" draw:z-index="23" draw:name="Rectangle 34" draw:style-name="gr4" draw:text-style-name="P5" svg:width="1.61cm" svg:height="1.42cm" svg:x="1.318cm" svg:y="0.091cm">
              <text:p text:style-name="P4"><text:span text:style-name="T2">17 - UF</text:span></text:p>
              <text:p text:style-name="P4"><text:span text:style-name="T8"/></text:p>
              <text:p text:style-name="P4"><text:span text:style-name="T5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>
            <draw:custom-shape table:end-cell-address="'Guia de Solicitação de Internação'.R19" table:end-x="1.673cm" table:end-y="0.126cm" draw:z-index="24" draw:name="Rectangle 36" draw:style-name="gr4" draw:text-style-name="P5" svg:width="3.92cm" svg:height="1.42cm" svg:x="1.125cm" svg:y="0.135cm">
              <text:p text:style-name="P4"><text:span text:style-name="T2">18 - Código CBO</text:span></text:p>
              <text:p text:style-name="P4"><text:span text:style-name="T8"/></text:p>
              <text:p text:style-name="P4"><text:span text:style-name="T9">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9">
          <table:table-cell>
            <draw:custom-shape table:end-cell-address="'Guia de Solicitação de Internação'.R19" table:end-x="1.494cm" table:end-y="0.712cm" draw:z-index="27" draw:name="Rectangle 40" draw:style-name="gr10" draw:text-style-name="P6" svg:width="31.388cm" svg:height="0.447cm" svg:x="0.371cm" svg:y="0.265cm">
              <text:p text:style-name="P4"><text:span text:style-name="T2">Dados do Hospital /Local Solicitado / Dados da Intern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Guia de Solicitação de Internação'.G20" table:end-x="0.422cm" table:end-y="0.306cm" draw:z-index="28" draw:name="Rectangle 41" draw:style-name="gr4" draw:text-style-name="P5" svg:width="10.67cm" svg:height="1.39cm" svg:x="0.397cm" svg:y="0.814cm">
              <text:p text:style-name="P4"><text:span text:style-name="T2">19- Código na Operadora / CNPJ </text:span></text:p>
              <text:p text:style-name="P4"><text:span text:style-name="T5"><text:s text:c="2"/></text:span></text:p>
              <text:p text:style-name="P4"><text:span text:style-name="T5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O20" table:end-x="0.06cm" table:end-y="0.306cm" draw:z-index="29" draw:name="Rectangle 42" draw:style-name="gr4" draw:text-style-name="P5" svg:width="13.63cm" svg:height="1.39cm" svg:x="0.699cm" svg:y="0.814cm">
              <text:p text:style-name="P4"><text:span text:style-name="T2">20 - Nome do Hospital/Local Solicitado 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Solicitação de Internação'.R20" table:end-x="1.555cm" table:end-y="0.306cm" draw:z-index="42" draw:name="Rectangle 67" draw:style-name="gr4" draw:text-style-name="P5" svg:width="6.675cm" svg:height="1.39cm" svg:x="0.231cm" svg:y="0.814cm">
              <text:p text:style-name="P4"><text:span text:style-name="T2">21 - Data sugerida para internação</text:span></text:p>
              <text:p text:style-name="P4"><text:span text:style-name="T4"/></text:p>
              <text:p text:style-name="P4"><text:span text:style-name="T5"><text:s text:c="2"/></text:span><text:span text:style-name="T5">|___|___| / |___|___| / |___|___|___|___|</text:span></text:p>
              <text:p text:style-name="P4"><text:span text:style-name="T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7">
          <table:table-cell>
            <draw:custom-shape table:end-cell-address="'Guia de Solicitação de Internação'.D24" table:end-x="0.104cm" table:end-y="0.045cm" draw:z-index="3" draw:name="Rectangle 5" draw:style-name="gr4" draw:text-style-name="P5" svg:width="4.96cm" svg:height="1.42cm" svg:x="0.438cm" svg:y="0.53cm">
              <text:p text:style-name="P4"><text:span text:style-name="T2">22 - Caráter do Atendimento</text:span></text:p>
              <text:p text:style-name="P4"><text:span text:style-name="T8"/></text:p>
              <text:p text:style-name="P4"><text:span text:style-name="T8"><text:s text:c="19"/></text:span><text:span text:style-name="T8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F24" table:end-x="0.416cm" table:end-y="0.045cm" draw:z-index="12" draw:name="Rectangle 20" draw:style-name="gr4" draw:text-style-name="P5" svg:width="3.75cm" svg:height="1.42cm" svg:x="0.234cm" svg:y="0.53cm">
              <text:p text:style-name="P4"><text:span text:style-name="T2">23-Tipo de Internação</text:span></text:p>
              <text:p text:style-name="P4"><text:span text:style-name="T8"/></text:p>
              <text:p text:style-name="P4"><text:span text:style-name="T8"><text:s text:c="17"/></text:span><text:span text:style-name="T5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H24" table:end-x="1.535cm" table:end-y="0.045cm" draw:z-index="31" draw:name="Rectangle 44" draw:style-name="gr4" draw:text-style-name="P5" svg:width="4.52cm" svg:height="1.42cm" svg:x="0.582cm" svg:y="0.53cm">
              <text:p text:style-name="P4"><text:span text:style-name="T2">24 - Regime de Internação</text:span></text:p>
              <text:p text:style-name="P4"><text:span text:style-name="T8"/></text:p>
              <text:p text:style-name="P4"><text:span text:style-name="T8"><text:s text:c="19"/></text:span><text:span text:style-name="T5">|___|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K24" table:end-x="1.272cm" table:end-y="0.045cm" draw:z-index="30" draw:name="Rectangle 43" draw:style-name="gr4" draw:text-style-name="P5" svg:width="5cm" svg:height="1.42cm" svg:x="1.623cm" svg:y="0.53cm">
              <text:p text:style-name="P4"><text:span text:style-name="T2">25 - Qtde. Diárias Solicitadas</text:span></text:p>
              <text:p text:style-name="P4"><text:span text:style-name="T8"/></text:p>
              <text:p text:style-name="P4"><text:span text:style-name="T8"><text:s text:c="15"/></text:span><text:span text:style-name="T8">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N24" table:end-x="1.422cm" table:end-y="0.045cm" draw:z-index="45" draw:name="Rectangle 43" draw:style-name="gr4" draw:text-style-name="P5" svg:width="5.39cm" svg:height="1.42cm" svg:x="1.383cm" svg:y="0.53cm">
              <text:p text:style-name="P4"><text:span text:style-name="T2">26 – Previsão de uso de OPME</text:span></text:p>
              <text:p text:style-name="P4"><text:span text:style-name="T8"><text:s text:c="23"/></text:span></text:p>
              <text:p text:style-name="P4"><text:span text:style-name="T8"><text:s text:c="25"/></text:span><text:span text:style-name="T8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R24" table:end-x="1.511cm" table:end-y="0.043cm" draw:z-index="46" draw:name="Rectangle 43" draw:style-name="gr4" draw:text-style-name="P5" svg:width="7.009cm" svg:height="1.416cm" svg:x="1.636cm" svg:y="0.532cm">
              <text:p text:style-name="P4"><text:span text:style-name="T2">27 – Previsão de uso de quimioterápico </text:span><text:span text:style-name="T8"><text:s text:c="16"/></text:span></text:p>
              <text:p text:style-name="P4"><text:span text:style-name="T8"><text:s text:c="25"/></text:span><text:span text:style-name="T8">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>
            <draw:custom-shape table:end-cell-address="'Guia de Solicitação de Internação'.R32" table:end-x="1.462cm" table:end-y="0.445cm" draw:z-index="4" draw:name="Rectangle 6" draw:style-name="gr4" draw:text-style-name="P5" svg:width="31.275cm" svg:height="5.781cm" svg:x="0.452cm" svg:y="0.236cm">
              <text:p text:style-name="P4"><text:span text:style-name="T2">28 - Indicação Clínica </text:span></text:p>
              <text:p text:style-name="P4"><text:span text:style-name="T10"/></text:p>
              <text:p text:style-name="P4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>
            <draw:custom-shape table:end-cell-address="'Guia de Solicitação de Internação'.C36" table:end-x="1.497cm" table:end-y="0.133cm" draw:z-index="5" draw:name="Rectangle 9" draw:style-name="gr11" draw:text-style-name="P5" svg:width="4.5cm" svg:height="1.42cm" svg:x="0.508cm" svg:y="0.142cm">
              <text:p text:style-name="P4"><text:span text:style-name="T2">29-CID 10 Principal</text:span></text:p>
              <text:p text:style-name="P4"><text:span text:style-name="T10"/></text:p>
              <text:p text:style-name="P4"><text:span text:style-name="T8"><text:s text:c="4"/></text:span><text:span text:style-name="T8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F36" table:end-x="1.118cm" table:end-y="0.133cm" draw:z-index="6" draw:name="Rectangle 13" draw:style-name="gr11" draw:text-style-name="P5" svg:width="4.5cm" svg:height="1.42cm" svg:x="0.186cm" svg:y="0.142cm">
              <text:p text:style-name="P4"><text:span text:style-name="T2">30 - CID 10 (2)</text:span></text:p>
              <text:p text:style-name="P4"><text:span text:style-name="T8"/></text:p>
              <text:p text:style-name="P4"><text:span text:style-name="T8"><text:s text:c="7"/></text:span><text:span text:style-name="T8">|___|___|___|___|</text:span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>
            <draw:custom-shape table:end-cell-address="'Guia de Solicitação de Internação'.I36" table:end-x="0.715cm" table:end-y="0.133cm" draw:z-index="8" draw:name="Rectangle 15" draw:style-name="gr11" draw:text-style-name="P5" svg:width="4.5cm" svg:height="1.42cm" svg:x="1.566cm" svg:y="0.142cm">
              <text:p text:style-name="P4"><text:span text:style-name="T2">31 - CID 10 (3)</text:span></text:p>
              <text:p text:style-name="P4"><text:span text:style-name="T10"/></text:p>
              <text:p text:style-name="P4"><text:span text:style-name="T8"><text:s text:c="5"/></text:span><text:span text:style-name="T8">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L36" table:end-x="0.273cm" table:end-y="0.133cm" draw:z-index="7" draw:name="Rectangle 14" draw:style-name="gr11" draw:text-style-name="P5" svg:width="4.5cm" svg:height="1.42cm" svg:x="1.124cm" svg:y="0.142cm">
              <text:p text:style-name="P4"><text:span text:style-name="T2">32 - CID 10 (4 ) </text:span></text:p>
              <text:p text:style-name="P4"><text:span text:style-name="T10"/></text:p>
              <text:p text:style-name="P4"><text:span text:style-name="T8"><text:s text:c="6"/></text:span><text:span text:style-name="T8">|___|___|___|___| <text:s text:c="36"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R36" table:end-x="1.567cm" table:end-y="0.133cm" draw:z-index="43" draw:name="Rectangle 48" draw:style-name="gr4" draw:text-style-name="P5" svg:width="11.6cm" svg:height="1.42cm" svg:x="0.668cm" svg:y="0.142cm">
              <text:p text:style-name="P4"><text:span text:style-name="T2">33 - Indicação de Acidente (acidente ou doença relacionada)</text:span></text:p>
              <text:p text:style-name="P4"><text:span text:style-name="T8"/></text:p>
              <text:p text:style-name="P4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|___| 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custom-shape table:end-cell-address="'Guia de Solicitação de Internação'.R37" table:end-x="1.489cm" table:end-y="0.304cm" draw:z-index="9" draw:name="Rectangle 16" draw:style-name="gr10" draw:text-style-name="P6" svg:width="31.33cm" svg:height="0.45cm" svg:x="0.424cm" svg:y="0.33cm">
              <text:p text:style-name="P4"><text:span text:style-name="T2">Procedimentos ou Itens Assistenciais Solicitado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>
            <draw:custom-shape table:end-cell-address="'Guia de Solicitação de Internação'.R47" table:end-x="1.49cm" table:end-y="1.431cm" draw:z-index="41" draw:name="Rectangle 7" draw:style-name="gr4" draw:text-style-name="P5" svg:width="31.275cm" svg:height="10.404cm" svg:x="0.48cm" svg:y="0.478cm">
              <text:p text:style-name="P4"><text:span text:style-name="T2"><text:s text:c="3"/></text:span><text:span text:style-name="T2">34-Tabela <text:s text:c="7"/>35 - Código do Procedimento ou <text:s text:c="14"/>36 - Descrição <text:s text:c="125"/>37 - Qtde Solic <text:s text:c="5"/>38 – Qtde Aut <text:s text:c="12"/></text:span></text:p>
              <text:p text:style-name="P4"><text:span text:style-name="T2"><text:s text:c="35"/></text:span><text:span text:style-name="T2">Item <text:s/>Assistencial</text:span></text:p>
              <text:p text:style-name="P4"><text:span text:style-name="T11"/></text:p>
              <text:p text:style-name="P4"><text:span text:style-name="T11">01-</text:span><text:span text:style-name="T12"> |___|___| <text:s/>|___|___|___|___|___|___|___|___|___|___| <text:s/>_________________________________________________________________________ <text:s text:c="2"/>|___|___|___| <text:s text:c="9"/>|___|___|</text:span><text:span text:style-name="T2">___| </text:span></text:p>
              <text:p text:style-name="P4"><text:span text:style-name="T2"/></text:p>
              <text:p text:style-name="P4"><text:span text:style-name="T11">02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3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4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5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6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7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8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09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10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11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1">12-</text:span><text:span text:style-name="T12"> |___|___| <text:s/>|___|___|___|___|___|___|___|___|___|___| <text:s/>__________________________________________________________________________ |___|___|___| <text:s text:c="9"/>|___|___|</text:span><text:span text:style-name="T2">___| </text:span></text:p>
              <text:p text:style-name="P4"><text:span text:style-name="T2"/></text:p>
              <text:p text:style-name="P4"><text:span text:style-name="T13"/></text:p>
              <text:p text:style-name="P4"><text:span text:style-name="T14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4">
          <table:table-cell>
            <draw:custom-shape table:end-cell-address="'Guia de Solicitação de Internação'.R48" table:end-x="1.467cm" table:end-y="0.04cm" draw:z-index="32" draw:name="Rectangle 45" draw:style-name="gr10" draw:text-style-name="P6" svg:width="31.28cm" svg:height="0.42cm" svg:x="0.452cm" svg:y="1.597cm">
              <text:p text:style-name="P4"><text:span text:style-name="T2">Dados da Autorizaçã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custom-shape table:end-cell-address="'Guia de Solicitação de Internação'.E53" table:end-x="1.255cm" table:end-y="0.142cm" draw:z-index="11" draw:name="Rectangle 18" draw:style-name="gr8" draw:text-style-name="P5" svg:width="7.797cm" svg:height="1.395cm" svg:x="0.536cm" svg:y="0.17cm">
              <text:p text:style-name="P4"><text:span text:style-name="T2">39 - Data Provável da Admissão Hospitalar</text:span></text:p>
              <text:p text:style-name="P4"><text:span text:style-name="T8"/></text:p>
              <text:p text:style-name="P4"><text:span text:style-name="T8"><text:s text:c="2"/></text:span><text:span text:style-name="T8">|___|___| / |___|___| / 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H54" table:end-x="1.588cm" table:end-y="0.133cm" draw:z-index="35" draw:name="Rectangle 49" draw:style-name="gr4" draw:text-style-name="P5" svg:width="5.52cm" svg:height="1.39cm" svg:x="1.419cm" svg:y="0.166cm">
              <text:p text:style-name="P4"><text:span text:style-name="T2">40 - Qtde. Diarias Autorizadas</text:span></text:p>
              <text:p text:style-name="P4"><text:span text:style-name="T8"><text:s text:c="7"/></text:span></text:p>
              <text:p text:style-name="P4"><text:span text:style-name="T8"><text:s text:c="12"/></text:span><text:span text:style-name="T8">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Guia de Solicitação de Internação'.L54" table:end-x="1.603cm" table:end-y="0.133cm" draw:z-index="10" draw:name="Rectangle 17" draw:style-name="gr4" draw:text-style-name="P5" svg:width="6.96cm" svg:height="1.39cm" svg:x="1.778cm" svg:y="0.166cm">
              <text:p text:style-name="P4"><text:span text:style-name="T2">41 - Tipo da Acomodação Autorizada</text:span></text:p>
              <text:p text:style-name="P4"><text:span text:style-name="T10"/></text:p>
              <text:p text:style-name="P4"><text:span text:style-name="T8"><text:s text:c="8"/></text:span><text:span text:style-name="T8">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'Guia de Solicitação de Internação'.G61" table:end-x="0.165cm" table:end-y="0.008cm" draw:z-index="36" draw:name="Rectangle 50" draw:style-name="gr4" draw:text-style-name="P5" svg:width="10.25cm" svg:height="1.39cm" svg:x="0.56cm" svg:y="0.279cm">
              <text:p text:style-name="P4"><text:span text:style-name="T2">42 - Código na Operadora <text:s/>/ CNPJ autorizado</text:span></text:p>
              <text:p text:style-name="P4"><text:span text:style-name="T8"/></text:p>
              <text:p text:style-name="P4"><text:span text:style-name="T5"><text:s text:c="2"/></text:span><text:span text:style-name="T5">|___|___|___|___|___|___|___|___|___|___|___|___|___|___|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Guia de Solicitação de Internação'.O61" table:end-x="1.377cm" table:end-y="0.008cm" draw:z-index="37" draw:name="Rectangle 51" draw:style-name="gr4" draw:text-style-name="P5" svg:width="15.23cm" svg:height="1.39cm" svg:x="0.416cm" svg:y="0.279cm">
              <text:p text:style-name="P4"><text:span text:style-name="T2">43 - Nome do Hospital / Local Autorizado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Guia de Solicitação de Internação'.R61" table:end-x="1.479cm" table:end-y="0.008cm" draw:z-index="38" draw:name="Rectangle 52" draw:style-name="gr4" draw:text-style-name="P5" svg:width="5.2cm" svg:height="1.39cm" svg:x="1.63cm" svg:y="0.279cm">
              <text:p text:style-name="P4"><text:span text:style-name="T2">44 - Código CNES</text:span></text:p>
              <text:p text:style-name="P4"><text:span text:style-name="T4"/></text:p>
              <text:p text:style-name="P4"><text:span text:style-name="T8"><text:s text:c="2"/></text:span><text:span text:style-name="T8">|___|___|___|___|___|___|___|</text:span></text:p>
              <text:p text:style-name="P4"><text:span text:style-name="T10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'Guia de Solicitação de Internação'.R71" table:end-x="1.406cm" table:end-y="0.166cm" draw:z-index="13" draw:name="Rectangle 21" draw:style-name="gr11" draw:text-style-name="P5" svg:width="31.052cm" svg:height="2.425cm" svg:x="0.619cm" svg:y="0.35cm">
              <text:p text:style-name="P4"><text:span text:style-name="T2">45 – Observação / Justificativa</text:span></text:p>
              <text:p text:style-name="P4"><text:span text:style-name="T10"/></text:p>
              <text:p text:style-name="P4"><text:span text:style-name="T15"><text:s text:c="4"/></text:span><text:span text:style-name="T12">__________________________________________________________________________________________________________________________________________________________</text:span></text:p>
              <text:p text:style-name="P4"><text:span text:style-name="T16"/></text:p>
              <text:p text:style-name="P4"><text:span text:style-name="T16"><text:s text:c="3"/></text:span><text:span text:style-name="T12">__________________________________________________________________________________________________________________________________________________________</text:span><text:span text:style-name="T16"> </text:span></text:p>
              <text:p text:style-name="P4"><text:span text:style-name="T16"/></text:p>
              <text:p text:style-name="P4"><text:span text:style-name="T17"/></text:p>
              <text:p text:style-name="P4"><text:span text:style-name="T7"><text:s/>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>
            <draw:custom-shape table:end-cell-address="'Guia de Solicitação de Internação'.E78" table:end-x="0.15cm" table:end-y="0.109cm" draw:z-index="49" draw:name="Rectangle 54" draw:style-name="gr4" draw:text-style-name="P5" svg:width="6.58cm" svg:height="1.39cm" svg:x="0.648cm" svg:y="0.38cm">
              <text:p text:style-name="P4"><text:span text:style-name="T18">46-Data da Solicitação</text:span></text:p>
              <text:p text:style-name="P4"><text:span text:style-name="T2"/></text:p>
              <text:p text:style-name="P4"><text:span text:style-name="T19">|___|___| / |___|___| / |___|___|___|___|</text:span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J78" table:end-x="0.007cm" table:end-y="0.109cm" draw:z-index="50" draw:name="Rectangle 51" draw:style-name="gr4" draw:text-style-name="P5" svg:width="8.67cm" svg:height="1.39cm" svg:x="0.255cm" svg:y="0.38cm">
              <text:p text:style-name="P4"><text:span text:style-name="T18">47-Assinatura do Profissional Solicitante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Guia de Solicitação de Internação'.N78" table:end-x="0.91cm" table:end-y="0.109cm" draw:z-index="51" draw:name="Rectangle 51" draw:style-name="gr4" draw:text-style-name="P5" svg:width="7.85cm" svg:height="1.39cm" svg:x="0.195cm" svg:y="0.38cm">
              <text:p text:style-name="P4"><text:span text:style-name="T18">48-Assinatura do Beneficiário ou Responsável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Guia de Solicitação de Internação'.R78" table:end-x="1.496cm" table:end-y="0.109cm" draw:z-index="52" draw:name="Rectangle 51" draw:style-name="gr4" draw:text-style-name="P5" svg:width="7.51cm" svg:height="1.39cm" svg:x="1.12cm" svg:y="0.38cm">
              <text:p text:style-name="P4"><text:span text:style-name="T20">49-Assinatura do Responsável pela Autorização</text:span></text:p>
              <text:p text:style-name="P4"><text:span text:style-name="T8"/></text:p>
              <text:p text:style-name="P4"><text:span text:style-name="T8"/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>
            <text:p>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9"/>
          <table:table-cell table:number-columns-repeated="1005"/>
        </table:table-row>
        <table:table-row table:style-name="ro1" table:number-rows-repeated="650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67cm" fo:margin-bottom="1.074cm" fo:margin-left="0.559cm" fo:margin-right="0.229cm" style:shadow="none" style:first-page-number="continue" style:scale-to="60%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9/10/2013</text:date>, <text:time>15:42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ação_20_GIH_20_-_20_Retrato" style:display-name="PageStyle_Solicitação GIH - Re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22.70</meta:creation-date>
    <meta:generator>LibreOffice/3.4$Win32 LibreOffice_project/340m1$Build-502</meta:generator>
    <meta:editing-duration>PT3H42M40S</meta:editing-duration>
    <meta:editing-cycles>11</meta:editing-cycles>
    <dc:date>2013-10-09T15:42:08.29</dc:date>
    <meta:printed-by>Celina Maria Ferro de Oliveira</meta:printed-by>
    <meta:print-date>2012-06-15T09:48:59.72</meta:print-date>
    <meta:document-statistic meta:table-count="1" meta:cell-count="1" meta:object-count="53"/>
  </office:meta>
</office:document-meta>
</file>